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3839 verleende vergunning voor het leggen van een kabel in de waterkering nabij Belmermeer 5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41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41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41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3839 verleende vergunning voor het leggen van een kabel in de waterkering nabij Belmermeer 5 in Broek in Wat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1741</meta:user-defined>
    <meta:user-defined meta:name="OVERHEIDop.WsbID/DC.identifier">wsb-2019-1741</meta:user-defined>
    <meta:user-defined meta:name="OVERHEID.TaxonomieBeleidsagenda/OVERHEID.category">Ruimte en infrastructuur | Organisatie en beleid</meta:user-defined>
    <meta:user-defined meta:name="DCTERMS.abstract">het leggen van een kabel in de waterkering nabij Belmermeer 5 in Broek in Waterl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1ED 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016.16 492973.92</meta:user-defined>
    <meta:user-defined meta:name="OVERHEIDop.versieInformatie"/>
  </office:meta>
</office:document-meta>
</file>