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3833 verleende vergunning voor het verwijderen van een kabel in de lengterichting van een regionale waterkering tussen Hoogedijk 1 en Wagenweg 1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3833 verleende vergunning voor het verwijderen van een kabel in de lengterichting van een regionale waterkering tussen Hoogedijk 1 en Wagenweg 11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39</meta:user-defined>
    <meta:user-defined meta:name="OVERHEIDop.WsbID/DC.identifier">wsb-2019-1739</meta:user-defined>
    <meta:user-defined meta:name="OVERHEID.TaxonomieBeleidsagenda/OVERHEID.category">Ruimte en infrastructuur | Organisatie en beleid</meta:user-defined>
    <meta:user-defined meta:name="DCTERMS.abstract">het verwijderen van een kabel in de lengterichting van een regionale waterkering tussen Hoogedijk 1 en Wagenweg 11 in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863.665 498480.81</meta:user-defined>
    <meta:user-defined meta:name="OVERHEIDop.versieInformatie"/>
  </office:meta>
</office:document-meta>
</file>