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3557 verleende vergunning voor het leggen van een kabel en leiding waarbij de regionale waterkering wordt gekruist bij Burgemeester Versteeghsingel 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3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3557 verleende vergunning voor het leggen van een kabel en leiding waarbij de regionale waterkering wordt gekruist bij Burgemeester Versteeghsingel 5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36</meta:user-defined>
    <meta:user-defined meta:name="OVERHEIDop.WsbID/DC.identifier">wsb-2019-1736</meta:user-defined>
    <meta:user-defined meta:name="OVERHEID.TaxonomieBeleidsagenda/OVERHEID.category">Ruimte en infrastructuur | Organisatie en beleid</meta:user-defined>
    <meta:user-defined meta:name="DCTERMS.abstract">het leggen van een kabel en leiding waarbij de regionale waterkering wordt gekruist bij Burgemeester Versteeghsingel 5 in E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82.039 502695.489</meta:user-defined>
    <meta:user-defined meta:name="OVERHEIDop.versieInformatie"/>
  </office:meta>
</office:document-meta>
</file>