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Hoogheemraadschap van Delfland –  Bekendmaking geldigheid ingediende kandidatenlijsten, handhaven daarop voorkomende kandidaten en de nummering van de kandidatenlijsten</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an het Hoogheemraadschap van Delfland maakt ingevolge het bepaalde in artikelen I 15 en I 18 van de Kieswet bekend dat het proces-verbaal van de openbare zitting van het centraal stembureau van 8 februari 2019 ter inzage ligt in het kantoor van het hoogheemraadschap, Phoenixstraat 32 te Delft.</text:p>
            <text:p text:style-name="common-al">In deze zitting is een besluit opgenomen over de geldigheid van de ingediende kandidatenlijsten en het handhaven van de daarop voorkomende kandidaten.</text:p>
            <text:p text:style-name="common-al"/>
            <text:p text:style-name="common-al">Door het centraal stembureau is de nummering van de kandidatenlijsten als volgt vastgesteld:</text:p>
            <text:list text:style-name="id1-3-2-1-1-5">
              <text:list-item text:style-override="id1-3-2-1-1-5-1">
                <text:number>1.</text:number>
                <text:p text:style-name="al">VVD</text:p>
              </text:list-item>
              <text:list-item text:style-override="id1-3-2-1-1-5-2">
                <text:number>2.</text:number>
                <text:p text:style-name="al">AWP niet politiek wel deskundig</text:p>
              </text:list-item>
              <text:list-item text:style-override="id1-3-2-1-1-5-3">
                <text:number>3.</text:number>
                <text:p text:style-name="al">Partij van de Arbeid (P.v.d.A)</text:p>
              </text:list-item>
              <text:list-item text:style-override="id1-3-2-1-1-5-4">
                <text:number>4.</text:number>
                <text:p text:style-name="al">CDA</text:p>
              </text:list-item>
              <text:list-item text:style-override="id1-3-2-1-1-5-5">
                <text:number>5.</text:number>
                <text:p text:style-name="al">Water Natuurlijk</text:p>
              </text:list-item>
              <text:list-item text:style-override="id1-3-2-1-1-5-6">
                <text:number>6.</text:number>
                <text:p text:style-name="al">Partij voor de Dieren</text:p>
              </text:list-item>
              <text:list-item text:style-override="id1-3-2-1-1-5-7">
                <text:number>7.</text:number>
                <text:p text:style-name="al">50PLUS</text:p>
              </text:list-item>
              <text:list-item text:style-override="id1-3-2-1-1-5-8">
                <text:number>8.</text:number>
                <text:p text:style-name="al">Christenunie-SGP</text:p>
              </text:list-item>
              <text:list-item text:style-override="id1-3-2-1-1-5-9">
                <text:number>9.</text:number>
                <text:p text:style-name="al">–</text:p>
              </text:list-item>
              <text:list-item text:style-override="id1-3-2-1-1-5-10">
                <text:number>10.</text:number>
                <text:p text:style-name="al">–</text:p>
              </text:list-item>
              <text:list-item text:style-override="id1-3-2-1-1-5-11">
                <text:number>11.</text:number>
                <text:p text:style-name="al">–</text:p>
              </text:list-item>
              <text:list-item text:style-override="id1-3-2-1-1-5-12">
                <text:number>12.</text:number>
                <text:p text:style-name="al">–</text:p>
              </text:list-item>
            </text:list>
            <text:p text:style-name="common-al"/>
            <text:p text:style-name="common-al">Tot en met dinsdag 12 februari 2019 kan beroep worden ingesteld tegen de beslissing van het centraal stembureau (de lijstnummering uitgezonderd) bij de Afdeling Bestuursrechtspraak van de Raad van State, Postbus 20019, 2500 EA, ’s-Gravenhage (art. I 7 Kiestwet)</text:p>
            <text:p text:style-name="common-al"/>
            <text:p text:style-name="common-al">Nadat onherroepelijk is beslist over de geldigheid van de ingeleverde kandidatenlijsten (Kieswet I 17) worden de kandidatenlijsten openbaar gemaakt op de website van het Hoogheemraadschap van Delfland: <text:a xlink:href="http://www.hhdelfland.nl/" xlink:type="simple">www.hhdelfland.nl</text:a>.</text:p>
            <text:p text:style-name="common-al"/>
            <text:p text:style-name="common-al">Delft, 8 februari 2019</text:p>
            <text:p text:style-name="common-al">De voorzitter,</text:p>
            <text:p text:style-name="common-al"/>
            <text:p text:style-name="common-al"/>
            <text:p text:style-name="common-al">Dr. P.H.W.M. Daverveld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33</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33</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33</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Bekendmaking geldigheid ingediende kandidatenlijsten, handhaven daarop voorkomende kandidaten en de nummering van de kandidatenlijst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1</meta:user-defined>
    <meta:user-defined meta:name="OVERHEIDop.publicationIssue">1533</meta:user-defined>
    <meta:user-defined meta:name="OVERHEIDop.WsbID/DC.identifier">wsb-2019-1533</meta:user-defined>
    <meta:user-defined meta:name="OVERHEID.TaxonomieBeleidsagenda/OVERHEID.category">Bestuur | Organisatie en beleid</meta:user-defined>
    <meta:user-defined meta:name="OVERHEID.Waterschap/DC.spatial">Hoogheemraadschap van Delflan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gvop.Informatietype/DC.type">Overige overheidsinformatie</meta:user-defined>
    <meta:user-defined meta:name="OVERHEID.Waterschap/OVERHEID.authority">Hoogheemraadschap van Delfland</meta:user-defined>
    <meta:user-defined meta:name="OVERHEID.Waterschap/DCTERMS.publisher">Hoogheemraadschap van Delfland</meta:user-defined>
    <meta:user-defined meta:name="OVERHEIDop.versieInformatie"/>
  </office:meta>
</office:document-meta>
</file>