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10324 verleende vergunning voor het uitvoeren van gestuurde boring waarbij diverse waterlopen en Groene Wuiver worden gekruist op trace Groene Wuiver 1b en Herenweg 100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1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1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10324 verleende vergunning voor het uitvoeren van gestuurde boring waarbij diverse waterlopen en Groene Wuiver worden gekruist op trace Groene Wuiver 1b en Herenweg 100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14</meta:user-defined>
    <meta:user-defined meta:name="OVERHEIDop.WsbID/DC.identifier">wsb-2019-1514</meta:user-defined>
    <meta:user-defined meta:name="OVERHEID.TaxonomieBeleidsagenda/OVERHEID.category">Ruimte en infrastructuur | Organisatie en beleid</meta:user-defined>
    <meta:user-defined meta:name="DCTERMS.abstract">het uitvoeren van gestuurde boring waarbij diverse waterlopen en Groene Wuiver worden gekruist op trace Groene Wuiver 1b en Herenweg 100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M 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39.84 527284.76</meta:user-defined>
    <meta:user-defined meta:name="OVERHEIDop.versieInformatie"/>
  </office:meta>
</office:document-meta>
</file>