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onderhouden en verwijderen van vier vissenbossen in de vestinggracht va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onderhouden en verwijderen van vier vissenbossen in de vestinggracht van Hellevoetsluis, dossiernummer D0043533.</text:p>
            <text:p text:style-name="common-al">Start bezwaartermijn (6 weken): 6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text:span>
            <text:span text:style-name="datum">februari 2019</text:span>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onderhouden en verwijderen van vier vissenbossen in de vestinggracht van Hellevoet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07</meta:user-defined>
    <meta:user-defined meta:name="OVERHEIDop.WsbID/DC.identifier">wsb-2019-15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HD 2</meta:user-defined>
    <meta:user-defined meta:name="OVERHEIDop.woonplaats">Hellevoetsluis</meta:user-defined>
    <meta:user-defined meta:name="OVERHEIDop.straatnaam">Weterin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709 427743</meta:user-defined>
    <meta:user-defined meta:name="OVERHEIDop.versieInformatie"/>
  </office:meta>
</office:document-meta>
</file>