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ellingbaan inclusief fundering in leggerprofiel en op kruin waterkerend dijklichaam langs de Weespertrekvaart ten oosten van Venserbrug, ter hoogte van Venserkade 6, 1112 CH Diemen - AGV - WN2019-0007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hellingbaan inclusief fundering in leggerprofiel en op kruin waterkerend dijklichaam langs de Weespertrekvaart ten oosten van Venserbrug, ter hoogte van Venserkade 6, 1112 CH Diemen.</text:p>
            <text:p text:style-name="tussenkopcur">Inzien van de stukken</text:p>
            <text:p text:style-name="common-al">Vanaf 12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0711 vermeldt, kunnen wij u sneller helpen.</text:p>
            <text:p text:style-name="common-al"/>
            <text:p text:style-name="last-al">Amsterdam, 1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hellingbaan inclusief fundering in leggerprofiel en op kruin waterkerend dijklichaam langs de Weespertrekvaart ten oosten van Venserbrug, ter hoogte van Venserkade 6, 1112 CH Diemen - AGV - WN2019-0007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5</meta:user-defined>
    <meta:user-defined meta:name="OVERHEIDop.WsbID/DC.identifier">wsb-2019-15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CH 86</meta:user-defined>
    <meta:user-defined meta:name="OVERHEIDop.woonplaats">Diemen</meta:user-defined>
    <meta:user-defined meta:name="OVERHEIDop.straatnaam">Vens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7750</meta:user-defined>
    <meta:user-defined meta:name="OVERHEIDop.externeBijlage">bijlage 1|exb-2019-7751</meta:user-defined>
    <meta:user-defined meta:name="OVERHEIDop.externeBijlage">bijlage 2|exb-2019-7752</meta:user-defined>
    <meta:user-defined meta:name="OVERHEID.EPSG28992/DC.spatial">125627 483494</meta:user-defined>
    <meta:user-defined meta:name="OVERHEIDop.versieInformatie"/>
  </office:meta>
</office:document-meta>
</file>