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infiltreren van hemelwater in de bodem op het perceel aan de Hondsbosserdijk 10  5575WE te Luyk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infiltreren van hemelwater in de bodem op het perceel, kadastraal bekend als gemeente Bergeijk, sectie E, nummer 175.</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 huis, Bosscheweg 56 te Boxtel. 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Cees Marijniss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infiltreren van hemelwater in de bodem op het perceel aan de Hondsbosserdijk 10  5575WE te Luyksges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4</meta:user-defined>
    <meta:user-defined meta:name="OVERHEIDop.WsbID/DC.identifier">wsb-2019-15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75XE 10</meta:user-defined>
    <meta:user-defined meta:name="OVERHEIDop.woonplaats">Luyksgestel</meta:user-defined>
    <meta:user-defined meta:name="OVERHEIDop.straatnaam">Hondsbosser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1245 364441</meta:user-defined>
    <meta:user-defined meta:name="OVERHEIDop.versieInformatie"/>
  </office:meta>
</office:document-meta>
</file>