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erbouwen van een woning, Terbregseweg 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655, 7 februari 2019) het vernieuwbouwen van een woning in de beschermingszone van een overige waterkering ter hoogte van de Terbregseweg 9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verbouwen van een woning, Terbregseweg 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72</meta:user-defined>
    <meta:user-defined meta:name="OVERHEIDop.WsbID/DC.identifier">wsb-2019-1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JS 9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413 441054</meta:user-defined>
    <meta:user-defined meta:name="OVERHEIDop.versieInformatie"/>
  </office:meta>
</office:document-meta>
</file>