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kering en een watergang op de locatie nabij Lopikerweg Oost 139C in Lopikerkapel . (HDSR377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zone waterstaatswerk van een</text:p>
            <text:p text:style-name="common-al">regionale waterkering en in de keurzones van een tertiaire watergang op de</text:p>
            <text:p text:style-name="common-al">locatie nabij Lopikerweg Oost 139C in Lopikerkapel in de gemeente Lopik. Dit besluit is verzonden op 7 februari 2019.</text:p>
            <text:p text:style-name="tussenkopcur">Ter inzage </text:p>
            <text:p text:style-name="common-al">U kunt de vergunning en de bijbehorende stukken inzien tot en met 21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8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4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4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kering en een watergang op de locatie nabij Lopikerweg Oost 139C in Lopikerkapel . (HDSR3774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1448</meta:user-defined>
    <meta:user-defined meta:name="OVERHEIDop.WsbID/DC.identifier">wsb-2019-1448</meta:user-defined>
    <meta:user-defined meta:name="OVERHEID.TaxonomieBeleidsagenda/OVERHEID.category">Ruimte en infrastructuur | Organisatie en beleid</meta:user-defined>
    <meta:user-defined meta:name="OVERHEIDop.referentienummer">HDSR 37742</meta:user-defined>
    <meta:user-defined meta:name="DCTERMS.abstract">Watervergunning voor het leggen van een laagspanningskabel bij een waterkering en een watergang op de locatie nabij Lopikerweg Oost 139C in Lopikerka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2KC 139c</meta:user-defined>
    <meta:user-defined meta:name="OVERHEIDop.woonplaats">Lopikerkapel</meta:user-defined>
    <meta:user-defined meta:name="OVERHEIDop.straatnaam">Lopikerweg Oos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742|exb-2019-7394</meta:user-defined>
    <meta:user-defined meta:name="OVERHEIDop.externeBijlage">Bijlage HDSR 37442|exb-2019-7395</meta:user-defined>
    <meta:user-defined meta:name="OVERHEID.EPSG28992/DC.spatial">130502 444259</meta:user-defined>
    <meta:user-defined meta:name="OVERHEIDop.versieInformatie"/>
  </office:meta>
</office:document-meta>
</file>