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terinzagelegging ontwerp-peilbesluit Delflands boezem voor delen van de gemeenten Rotterdam, Schiedam, Vlaardingen, Maassluis, Westland, Midden-Delfland, Delft, Pijnacker-Nootdorp, Leidschendam-Voorburg, Rijswijk en Den Haag</text:p>
      <text:section text:name="zakelijke-mededeling_id1-3-2" text:style-name="zakelijke-mededeling">
        <text:section text:name="zakelijke-mededeling-tekst_id1-3-2-1" text:style-name="zakelijke-mededeling-tekst">
          <text:section text:name="tekst_id1-3-2-1-1" text:style-name="tekst">
            <text:p text:style-name="common-al">Ontwerp-peilbesluit Delflands boezem voor delen van de gemeente Rotterdam, Schiedam, Vlaardingen, Maassluis, Westland, Midden-Delfland, Delft, Pijnacker-Nootdorp, Leidschendam-Voorburg, Rijswijk en Den Haag.</text:p>
            <text:p text:style-name="common-al">Het college van dijkgraaf en hoogheemraden is voornemens het peilbesluit Delflands boezem conform art. 5.2 Waterwet en art. 4.2 Waterverordening Zuid-Holland ter vaststelling voor te leggen aan de verenigde vergadering van Delfland. Vooruitlopend daarop heeft het college op 5 februari 2019 het ontwerp-peilbesluit Delflands boezem vastgesteld. In een peilbesluit worden voor een bepaald gebied de waterstanden of bandbreedtes waarbinnen waterstanden kunnen variëren vastgesteld, die gedurende daarbij aangegeven perioden zoveel mogelijk worden gehandhaafd.</text:p>
            <text:p text:style-name="common-al">Het ontwerpbesluit en de daarop betrekking hebbende stukken liggen ter inzage. U kunt de stukken vanaf 11 februari 2019 gedurende zes weken raadplegen op internet:</text:p>
            <text:p text:style-name="common-al">
            <text:a xlink:href="https://www.hhdelfland.nl/actueel/bekendmakingen" xlink:type="simple">Https://www.hhdelfland.nl/actueel/bekendmakingen</text:a> of <text:a xlink:href="http://www.officielebekendmakingen.nl/waterschapsblad/op_organisatie/hoogheemraqadsch_van_delfland" xlink:type="simple">www.officielebekendmakingen.nl/waterschapsblad/op_organisatie/hoogheemraqadsch_van_delfland</text:a></text:p>
            <text:p text:style-name="common-al">Ingezetenen en belanghebbenden kunnen gedurende de periode van terinzagelegging hun zienswijze over het ontwerp-peilbesluit schriftelijk of mondeling kenbaar maken. Schriftelijke zienswijzen kunnen worden ingediend bij het college van dijkgraaf en hoogheemraden van Delfland, Postbus 3061, 2601 DB Delft, onder vermelding van ‘Zienswijze ontwerp peilbesluiten’. Voor het indienen van een mondelinge zienswijze kunt u een afspraak maken via onderstaand telefoonnummer.</text:p>
            <text:p text:style-name="common-al"/>
            <text:p text:style-name="common-al">Indien u vragen heeft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terinzagelegging ontwerp-peilbesluit Delflands boezem voor delen van de gemeenten Rotterdam, Schiedam, Vlaardingen, Maassluis, Westland, Midden-Delfland, Delft, Pijnacker-Nootdorp, Leidschendam-Voorburg, Rijswijk en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47</meta:user-defined>
    <meta:user-defined meta:name="OVERHEIDop.WsbID/DC.identifier">wsb-2019-1447</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Ontwerp-peilbesluit Delflands boezem|exb-2019-7385</meta:user-defined>
    <meta:user-defined meta:name="OVERHEIDop.externeBijlage">Peilenkaart|exb-2019-7386</meta:user-defined>
    <meta:user-defined meta:name="OVERHEIDop.externeBijlage">Toelichting Ontwerp Peilbesluit Delflandse Boezem|exb-2019-7387</meta:user-defined>
    <meta:user-defined meta:name="OVERHEIDop.versieInformatie"/>
  </office:meta>
</office:document-meta>
</file>