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proces-verbaal openbare zitting (artikel I 18 van de Kie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an Hoogheemraadschap Hollands Noorderkwartier maakt bekend dat het proces-verbaal van de openbare zitting van het centraal stembureau van 8 februari 2019 ter inzage ligt in het kantoor van het hoogheemraadschap. </text:p>
            <text:p text:style-name="common-al">In deze zitting is een besluit genomen over:</text:p>
            <text:p text:style-name="common-al">- de geldigheid van de ingediende kandidatenlijsten ten behoeve van de verkiezing op 20 maart 2019;</text:p>
            <text:p text:style-name="common-al">- het handhaven van de daarop voorkomende kandidaten en de daarboven geplaatste aanduiding van een politieke groepering;</text:p>
            <text:p text:style-name="common-al">- de nummering van de kandidatenlijsten.</text:p>
            <text:p text:style-name="common-al">Het proces-verbaal en de kandidatenlijsten liggen voor een ieder ter inzage bij het centraal stembureau in het kantoor van het hoogheemraadschap, Stationsplein 136 te Heerhugowaard. Deze zijn tevens in te zien op de website van het hoogheemraadschap: <text:a xlink:href="https://www.hhnk.nl/portaal/waterschapsverkiezingen-2015_41198/item/op-wie-stemmen_2765.html" xlink:type="simple">www.hhnk.nl</text:a>, via de knop <text:a xlink:href="https://www.hhnk.nl/portaal/informatie-over-de-kandidaatstelling_44018" xlink:type="simple">Waterschapsverkiezingen 2019</text:a>.</text:p>
            <text:p text:style-name="common-al">Tegen de besluiten over de geldigheid van de lijsten en over het handhaven van de daarop voorkomende kandidaten kan een belanghebbende en iedere kiezer tot en met 12 februari 2019 beroep instellen bij de Afdeling Bestuursrechtspraak van de Raad van State, Postbus 20019, 2500 AE ‘s-Gravenhage. </text:p>
            <text:p text:style-name="common-al">De voorzitter van het centraal stembureau,</text:p>
            <text:p text:style-name="common-al">L.H.M. Kohsie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legging proces-verbaal openbare zitting (artikel I 18 van de Kiesw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387</meta:user-defined>
    <meta:user-defined meta:name="OVERHEIDop.WsbID/DC.identifier">wsb-2019-1387</meta:user-defined>
    <meta:user-defined meta:name="OVERHEID.TaxonomieBeleidsagenda/OVERHEID.category">Bestuur | Organisatie en beleid</meta:user-defined>
    <meta:user-defined meta:name="OVERHEID.Waterschap/DC.spatial">Hoogheemraadschap Hollands Noorderkwartier</meta:user-defined>
    <meta:user-defined meta:name="DCTERMS.abstract">Bekendmaking procesverbaal, kandidatenlijsten en lijstnummering waterschapsverkiezing 20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gvop.Informatietype/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op.versieInformatie"/>
  </office:meta>
</office:document-meta>
</file>