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42670 verleende vergunning voor de aanleg van 4 zinkerbuizen onder het Noordhollands Kanaal naast de Buiksloterdraaibrug bij Buiksloterdijk 2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8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4 zinkerbuizen onder het Noordhollands Kanaal naast de Buiksloterdraaibrug bij Buiksloterdijk 263 in Amsterdam</meta:user-defined>
    <dc:language>nl</dc:language>
    <meta:user-defined meta:name="OVERHEID.EPSG28992/DC.spatial">123297.016 490231.914</meta:user-defined>
    <meta:user-defined meta:name="DC.title">19.2842670 verleende vergunning voor de aanleg van 4 zinkerbuizen onder het Noordhollands Kanaal naast de Buiksloterdraaibrug bij Buiksloterdijk 263 in Amsterdam</meta:user-defined>
    <meta:user-defined meta:name="OVERHEID.PostcodeHuisnummer/OVERHEIDop.postcodeHuisnummer">1032</meta:user-defined>
    <meta:user-defined meta:name="OVERHEIDop.straatnaam">Buiksloterdijk</meta:user-defined>
    <meta:user-defined meta:name="OVERHEIDop.woonplaats">Amsterdam</meta:user-defined>
    <meta:user-defined meta:name="DCTERMS.W3CDTF/DCTERMS.available">2019-12-11</meta:user-defined>
    <meta:user-defined meta:name="DCTERMS.W3CDTF/OVERHEIDop.jaargang">2019</meta:user-defined>
    <meta:user-defined meta:name="OVERHEIDop.publicationIssue">12986</meta:user-defined>
    <meta:user-defined meta:name="OVERHEIDop.WsbID/DC.identifier">wsb-2019-12986</meta:user-defined>
    <meta:user-defined meta:name="OVERHEIDop.versieInformatie"/>
  </office:meta>
</office:document-meta>
</file>