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42309 verleende vergunning voor het dempen van een waterloop achter Paadje 6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8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achter Paadje 6 in Nieuwe Niedorp</meta:user-defined>
    <dc:language>nl</dc:language>
    <meta:user-defined meta:name="OVERHEID.EPSG28992/DC.spatial">122752.218 527469.889</meta:user-defined>
    <meta:user-defined meta:name="DC.title">19.2842309 verleende vergunning voor het dempen van een waterloop achter Paadje 6 in Nieuwe Niedorp</meta:user-defined>
    <meta:user-defined meta:name="OVERHEID.PostcodeHuisnummer/OVERHEIDop.postcodeHuisnummer">1733NE 6</meta:user-defined>
    <meta:user-defined meta:name="OVERHEIDop.straatnaam">Paadje</meta:user-defined>
    <meta:user-defined meta:name="OVERHEIDop.woonplaats">Nieuwe Nie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84</meta:user-defined>
    <meta:user-defined meta:name="OVERHEIDop.WsbID/DC.identifier">wsb-2019-12984</meta:user-defined>
    <meta:user-defined meta:name="OVERHEIDop.versieInformatie"/>
  </office:meta>
</office:document-meta>
</file>