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9318 verleende vergunning voor het vervangen van de oeverconstructie aan weerszijden van de Niedorpervaart, begrensd door de regionale waterkering tussen Kolhorn en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oeverconstructie aan weerszijden van de Niedorpervaart, begrensd door de regionale waterkering tussen Kolhorn en Verlaat</meta:user-defined>
    <dc:language>nl</dc:language>
    <meta:user-defined meta:name="OVERHEID.EPSG28992/DC.spatial">122201.804 533849.641</meta:user-defined>
    <meta:user-defined meta:name="DC.title">19.2839318 verleende vergunning voor het vervangen van de oeverconstructie aan weerszijden van de Niedorpervaart, begrensd door de regionale waterkering tussen Kolhorn en Verlaat</meta:user-defined>
    <meta:user-defined meta:name="OVERHEID.PostcodeHuisnummer/OVERHEIDop.postcodeHuisnummer">1732NR 1</meta:user-defined>
    <meta:user-defined meta:name="OVERHEIDop.straatnaam">Zeesluisweg</meta:user-defined>
    <meta:user-defined meta:name="OVERHEIDop.woonplaats">Lutjewink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58</meta:user-defined>
    <meta:user-defined meta:name="OVERHEIDop.WsbID/DC.identifier">wsb-2019-12958</meta:user-defined>
    <meta:user-defined meta:name="OVERHEIDop.versieInformatie"/>
  </office:meta>
</office:document-meta>
</file>