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9238 verleende vergunning voor het verwijderen van kabels uit de Niedorpervaart en oever, tevens de regionale waterkering, thv Zandzegge 18 in Winkel en Verlaat 2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95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5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kabels uit de Niedorpervaart en oever, tevens de regionale waterkering, thv Zandzegge 18 in Winkel en Verlaat 2 in Oude Niedorp</meta:user-defined>
    <dc:language>nl</dc:language>
    <meta:user-defined meta:name="OVERHEID.EPSG28992/DC.spatial">119367.491 526323.442</meta:user-defined>
    <meta:user-defined meta:name="DC.title">19.2839238 verleende vergunning voor het verwijderen van kabels uit de Niedorpervaart en oever, tevens de regionale waterkering, thv Zandzegge 18 in Winkel en Verlaat 2 in Oude Niedorp</meta:user-defined>
    <meta:user-defined meta:name="OVERHEID.PostcodeHuisnummer/OVERHEIDop.postcodeHuisnummer">1734</meta:user-defined>
    <meta:user-defined meta:name="OVERHEIDop.straatnaam">Provincialeweg|r:N242</meta:user-defined>
    <meta:user-defined meta:name="OVERHEIDop.woonplaats">Oude Niedorp</meta:user-defined>
    <meta:user-defined meta:name="DCTERMS.W3CDTF/DCTERMS.available">2019-12-11</meta:user-defined>
    <meta:user-defined meta:name="DCTERMS.W3CDTF/OVERHEIDop.jaargang">2019</meta:user-defined>
    <meta:user-defined meta:name="OVERHEIDop.publicationIssue">12953</meta:user-defined>
    <meta:user-defined meta:name="OVERHEIDop.WsbID/DC.identifier">wsb-2019-12953</meta:user-defined>
    <meta:user-defined meta:name="OVERHEIDop.versieInformatie"/>
  </office:meta>
</office:document-meta>
</file>