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163 verleende vergunning voor het maken van een gestuurde boring, waarbij twee waterkeringen worden gekruist nabij Dorpsstraat 820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4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4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, waarbij twee waterkeringen worden gekruist nabij Dorpsstraat 820 in Oudkarspel</meta:user-defined>
    <dc:language>nl</dc:language>
    <meta:user-defined meta:name="OVERHEID.EPSG28992/DC.spatial">115761.667 525208.464</meta:user-defined>
    <meta:user-defined meta:name="DC.title">19.2839163 verleende vergunning voor het maken van een gestuurde boring, waarbij twee waterkeringen worden gekruist nabij Dorpsstraat 820 in Oudkarspel</meta:user-defined>
    <meta:user-defined meta:name="OVERHEID.PostcodeHuisnummer/OVERHEIDop.postcodeHuisnummer">1724</meta:user-defined>
    <meta:user-defined meta:name="OVERHEIDop.woonplaats">Oudkarsp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12949</meta:user-defined>
    <meta:user-defined meta:name="OVERHEIDop.WsbID/DC.identifier">wsb-2019-12949</meta:user-defined>
    <meta:user-defined meta:name="OVERHEIDop.versieInformatie"/>
  </office:meta>
</office:document-meta>
</file>