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9136 verleende vergunning voor de aanleg van waterlopen, het maken van dammen met duikers en het plaatsen van beschoeiing en damwand, nabij Creutzberglaan 54A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4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4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4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waterlopen, het maken van dammen met duikers en het plaatsen van beschoeiing en damwand, nabij Creutzberglaan 54A in Beverwijk</meta:user-defined>
    <dc:language>nl</dc:language>
    <meta:user-defined meta:name="OVERHEID.EPSG28992/DC.spatial">104364.6 500442.14</meta:user-defined>
    <meta:user-defined meta:name="DC.title">19.2839136 verleende vergunning voor de aanleg van waterlopen, het maken van dammen met duikers en het plaatsen van beschoeiing en damwand, nabij Creutzberglaan 54A in Beverwijk</meta:user-defined>
    <meta:user-defined meta:name="OVERHEID.PostcodeHuisnummer/OVERHEIDop.postcodeHuisnummer">1943</meta:user-defined>
    <meta:user-defined meta:name="OVERHEIDop.straatnaam">Schotvangerpad</meta:user-defined>
    <meta:user-defined meta:name="OVERHEIDop.woonplaats">Beverwijk</meta:user-defined>
    <meta:user-defined meta:name="DCTERMS.W3CDTF/DCTERMS.available">2019-12-10</meta:user-defined>
    <meta:user-defined meta:name="DCTERMS.W3CDTF/OVERHEIDop.jaargang">2019</meta:user-defined>
    <meta:user-defined meta:name="OVERHEIDop.publicationIssue">12944</meta:user-defined>
    <meta:user-defined meta:name="OVERHEIDop.WsbID/DC.identifier">wsb-2019-12944</meta:user-defined>
    <meta:user-defined meta:name="OVERHEIDop.versieInformatie"/>
  </office:meta>
</office:document-meta>
</file>