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aststelling projectplan NNN-gebieden Lange Wei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et Hoogheemraadschap De Stichtse Rijnlanden maakt bekend dat zij op 6 juli 2019 het projectplan ‘NNN-gebieden Lange Weide’ heeft vastgesteld. Het projectplan is digitaal te raadplegen via de website <text:a xlink:href="https://www.hdsr.nl/vast/zoeken/@76262/ontwerp-projectplan/" xlink:type="simple">https://www.hdsr.nl/vast/zoeken/@76262/ontwerp-projectplan/</text:a> </text:p>
            <text:p text:style-name="al">Het ontwerp-projectplan heeft ter inzage gelegen van 11 juli t/m 5 september 2018. Tijdens deze inspraakperiode zijn bij het waterschap geen zienswijzen ingediend.</text:p>
            <text:p text:style-name="al">
            <text:span text:style-name="nadrukvet">Beroep na vaststelling</text:span> </text:p>
            <text:p text:style-name="al">De belanghebbende die een zienswijze heeft ingediend op het ontwerp-projectplan, of de belanghebbende die redelijkerwijs geen verwijt kan worden gemaakt geen zienswijze te hebben ingediend, kan binnen 6 weken na dagtekening van deze bekendmaking, beroep bij Rechtbank Midden-Nederland, afdeling Bestuursrecht, Postbus 16005, 3500 DA in Utrecht indienen, conform artikel 8.1 Algemene wet bestuursrecht. Voor meer informatie over het instellen van beroep kunt u kijken op <text:a xlink:href="http://www.rechtspraak.nl/" xlink:type="simple">www.rechtspraak.nl</text:a>.</text:p>
            <text:p text:style-name="al">Een beroepschrift dient te zijn ondertekend en moet tenminste bevatten: de naam en het adres van de indiener, de dagtekening, een omschrijving en een afschrift van het projectplan waartegen het beroepschrift is gericht en de gronden van het beroep. Voor het indienen van beroep is griffierecht verschuldigd van € 174,-- voor een natuurlijke persoon en € 345,-- voor een rechtspersoon=. U kunt ook digitaal beroep instellen bij deze rechtbank via <text:a xlink:href="https://loket.rechtspraak.nl/bestuursrecht" xlink:type="simple">https://loket.rechtspraak.nl/bestuursrecht</text:a>. Daarvoor moet u wel beschikken over een elektronische handtekening (DigiD). Kijk op de genoemde site voor de precieze voorwaarden. </text:p>
            <text:p text:style-name="al">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Voor een verzoek tot een voorlopige voorziening is opnieuw griffierecht verschuldigd van € 174,-- voor een natuurlijk persoon en € 345,-- voor een rechtspersoon.</text:p>
            <text:p text:style-name="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al">
            <text:span text:style-name="nadrukvet">Meer informatie</text:span>
          </text:p>
            <text:p text:style-name="al">
            <text:span text:style-name="nadrukvet"/>Heeft u nog vragen of wilt u meer informatie? Neemt u dan contact op met de heer Chris van Naarden via mail chris.van.naarden@hdsr.nl of telefoon 030-6345737.</text:p>
            <text:p text:style-name="al"/>
            <text:p text:style-name="al">Houten, 10 decem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3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EPSG28992/DC.spatial">140471 448678</meta:user-defined>
    <meta:user-defined meta:name="DC.title">Hoogheemraadschap De Stichtse Rijnlanden - Vaststelling projectplan NNN-gebieden Lange Weide</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19-12-10</meta:user-defined>
    <meta:user-defined meta:name="DCTERMS.W3CDTF/OVERHEIDop.jaargang">2019</meta:user-defined>
    <meta:user-defined meta:name="OVERHEIDop.publicationIssue">12935</meta:user-defined>
    <meta:user-defined meta:name="OVERHEIDop.WsbID/DC.identifier">wsb-2019-12935</meta:user-defined>
    <meta:user-defined meta:name="OVERHEIDop.versieInformatie"/>
  </office:meta>
</office:document-meta>
</file>