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Kadeverbetering Veenderpolder te Kaag &amp;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Veenderpolder vast te stellen. Voorafgaand aan de vaststelling van het definitieve projectplan, is eerst dit ontwerp-projectplan opgesteld.</text:p>
            <text:p text:style-name="common-al">Het ontwerp-projectplan ziet op het volgende:</text:p>
            <text:p text:style-name="common-al">De kades van de Veenderpolder voldoen niet aan de normering die de provincie heeft opgesteld. Dit blijkt uit de verplichte veiligheidstoetsingen zijn uitgevoerd. Het doel van de kadeverbetering is om de functie van de kade, namelijk het keren van water, weer op het vereiste niveau te brengen. Om aan de vereiste veiligheidsnorm te voldoen, worden de volgende aanpassingen aan het waterstaatwerk uitgevoerd:</text:p>
            <text:p text:style-name="common-al">· het plaatselijk verhogen van de kruin van de kade met klei; </text:p>
            <text:p text:style-name="common-al">· het plaatselijk versterken van het binnentalud door middel van het ophogen van het </text:p>
            <text:p text:style-name="common-al">binnentalud met klei en lokaal het aanbrengen van een steunberm om voldoende tegendruk te geven. </text:p>
            <text:p text:style-name="common-al">Het ontwerp-projectplan kan van 10 december 2019 tot en met 21 januari 2020 worden ingezien:</text:p>
            <text:p text:style-name="common-al"/>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10 decem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89315 en onderwerp: ´zienswijze Kadeverbetering Veenderpolder´ kan een zienswijze gestuurd worden naar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02174 465675</meta:user-defined>
    <meta:user-defined meta:name="DC.title">Bekendmaking ontwerp-projectplan Kadeverbetering Veenderpolder te Kaag &amp; Braassem</meta:user-defined>
    <meta:user-defined meta:name="OVERHEID.PostcodeHuisnummer/OVERHEIDop.postcodeHuisnummer">2371AH 8 r52</meta:user-defined>
    <meta:user-defined meta:name="OVERHEIDop.straatnaam">Aderweg</meta:user-defined>
    <meta:user-defined meta:name="OVERHEIDop.woonplaats">Roelofarendsveen</meta:user-defined>
    <meta:user-defined meta:name="DCTERMS.W3CDTF/DCTERMS.available">2019-12-10</meta:user-defined>
    <meta:user-defined meta:name="OVERHEIDop.externeBijlage">besluit|exb-2019-58881</meta:user-defined>
    <meta:user-defined meta:name="OVERHEIDop.externeBijlage">ontwerp projectplan|exb-2019-58882</meta:user-defined>
    <meta:user-defined meta:name="OVERHEIDop.externeBijlage">bijlage|exb-2019-58883</meta:user-defined>
    <meta:user-defined meta:name="DCTERMS.W3CDTF/OVERHEIDop.jaargang">2019</meta:user-defined>
    <meta:user-defined meta:name="OVERHEIDop.publicationIssue">12931</meta:user-defined>
    <meta:user-defined meta:name="OVERHEIDop.WsbID/DC.identifier">wsb-2019-12931</meta:user-defined>
    <meta:user-defined meta:name="OVERHEIDop.versieInformatie"/>
  </office:meta>
</office:document-meta>
</file>