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tieve watervergunning 2019011214 het dempen en gedempt houden van overig oppervlaktewater ter plaatse van De Oude Wijk 7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heeft op 3 december 2019 een vergunning verleend aan Bontekoe Boomkwekerijen Beheer B.V. voor </text:p>
            <text:p text:style-name="common-al">a. Het dempen en gedempt houden van 27,5 m² overig oppervlaktewater, ten behoeve van het aanleggen van een dam met duiker; </text:p>
            <text:p text:style-name="common-al">b. het dempen en gedempt houden van 1934,5 m² overig oppervlaktewater; </text:p>
            <text:p text:style-name="common-al">c. het dempen en gedempt houden van 55 m² overig oppervlaktewater, waarmee een verzakte duiker Ø 400 mm buiten gebruik wordt gesteld; </text:p>
            <text:p text:style-name="common-al">een en ander in de Nessepolder peilvak WW-22c, ter plaatse van De Oude Wijk 7 te Boskoop. </text:p>
            <text:p text:style-name="common-al"/>
            <text:p text:style-name="common-al">De stukken liggen tot en met 14 januari 2020 ter inzage in het kantoorgebouw van Rijnland, Archimedesweg 1 in Leiden. Voor inzage van de stukken moet u een afspraak maken: 071 - 3063494. </text:p>
            <text:p text:style-name="common-al"/>
            <text:p text:style-name="common-al">U kunt uw beroep indienen bij de Rechtbank ’s-Gravenhage, sector bestuursrecht, Postbus 20302, 2500 EH Den Haag. Een beroepschrift moet worden ondertekend en moet daarnaast ten minste bevatten: de naam van de indiener, adres, dagtekening, een omschrijving van het besluit waartegen het beroep is gericht en de gronden (motivering) van het beroep. Sinds 1 oktober 2010 kunt u ook via het digitaal loket bestuursrecht een beroepschrift indienen via http://loket.rechtspraak.nl/bestuursrecht.aspx. Daarvoor moet u wel beschikken over een elektronische handtekening (DigiD). Kijk op de genoemde site voor de precieze voorwaarden. Voor het behandelen van een beroep moet griffierecht worden betaald. </text:p>
            <text:p text:style-name="common-al"/>
            <text:p text:style-name="common-al">Voor informatie over de vergunning kunt u contact opnemen met mevrouw S. van Dijk van de afdeling Vergunningverlening &amp; Handhaving, telefoon (071) 306 34 83. </text:p>
            <text:p text:style-name="common-al"/>
            <text:p text:style-name="last-al">Leiden, 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92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2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2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4463 455892</meta:user-defined>
    <meta:user-defined meta:name="DC.title">Publicatie defintieve watervergunning 2019011214 het dempen en gedempt houden van overig oppervlaktewater ter plaatse van De Oude Wijk 7 in Boskoop</meta:user-defined>
    <meta:user-defined meta:name="OVERHEID.PostcodeHuisnummer/OVERHEIDop.postcodeHuisnummer">2771WT 7</meta:user-defined>
    <meta:user-defined meta:name="OVERHEIDop.straatnaam">De Oude wijk</meta:user-defined>
    <meta:user-defined meta:name="OVERHEIDop.woonplaats">Boskoop</meta:user-defined>
    <meta:user-defined meta:name="DCTERMS.W3CDTF/DCTERMS.available">2019-12-10</meta:user-defined>
    <meta:user-defined meta:name="OVERHEIDop.externeBijlage">2019-011214|exb-2019-58864</meta:user-defined>
    <meta:user-defined meta:name="DCTERMS.W3CDTF/OVERHEIDop.jaargang">2019</meta:user-defined>
    <meta:user-defined meta:name="OVERHEIDop.publicationIssue">12929</meta:user-defined>
    <meta:user-defined meta:name="OVERHEIDop.WsbID/DC.identifier">wsb-2019-12929</meta:user-defined>
    <meta:user-defined meta:name="OVERHEIDop.versieInformatie"/>
  </office:meta>
</office:document-meta>
</file>