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Optimalisatie watervoorziening Brielse 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het projectplan Optimalisatie watervoorziening Brielse meer is goedgekeurd op 5 december 2019. </text:p>
            <text:p text:style-name="common-al">De uitvoering van het project is een investering in de toekomst, zodat het Brielse Meer een robuuste klimaatbestendige zoetwatervoorziening blijft voor de gebruikers in de polders en de partners in de Bernisse Commissie.</text:p>
            <text:p text:style-name="common-al">Het projectplan ligt van 10 december 2019 tot en met 22 januari 2020 ter inzage bij:</text:p>
            <text:p text:style-name="common-al">Waterschap Hollandse Delta, Handelsweg 100 te Ridderkerk, op werkdagen van 08.00 tot 17.30 uur.</text:p>
            <text:p text:style-name="common-al">Op grond van de Algemene wet bestuursrecht kan een (rechts)persoon wiens belang rechtstreeks bij het projectplan is betrokken, gedurende een periode van zes weken vanaf de dag nadat het projectplant er inzage is gelegd, tegen het projectplan bezwaar instelle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Voor nadere inlichtingen over dit projectplan kunt u terecht bij Bart Mol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24 430948</meta:user-defined>
    <meta:user-defined meta:name="DC.title">Projectplan Optimalisatie watervoorziening Brielse Meer</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2-10</meta:user-defined>
    <meta:user-defined meta:name="OVERHEIDop.externeBijlage">Projectplan Optimalisatie watervoorziening Brielse|exb-2019-58830</meta:user-defined>
    <meta:user-defined meta:name="OVERHEIDop.externeBijlage">Polderinlaten|exb-2019-58831</meta:user-defined>
    <meta:user-defined meta:name="OVERHEIDop.externeBijlage">Inlaatsluis Spijkenisse|exb-2019-58832</meta:user-defined>
    <meta:user-defined meta:name="OVERHEIDop.externeBijlage">3 inlaten ontwerp|exb-2019-58833</meta:user-defined>
    <meta:user-defined meta:name="DCTERMS.W3CDTF/OVERHEIDop.jaargang">2019</meta:user-defined>
    <meta:user-defined meta:name="OVERHEIDop.publicationIssue">12923</meta:user-defined>
    <meta:user-defined meta:name="OVERHEIDop.WsbID/DC.identifier">wsb-2019-12923</meta:user-defined>
    <meta:user-defined meta:name="OVERHEIDop.versieInformatie"/>
  </office:meta>
</office:document-meta>
</file>