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5-3">
      <text:list-level-style-bullet text:bullet-char="•" text:level="1">
        <style:list-level-properties text:min-label-width="10mm"/>
      </text:list-level-style-bullet>
    </text:list-style>
    <text:list-style style:name="id1-3-2-1-1-7-5-3-1">
      <text:list-level-style-bullet text:bullet-char="•" text:level="1">
        <style:list-level-properties text:min-label-width="10mm"/>
      </text:list-level-style-bullet>
    </text:list-style>
    <text:list-style style:name="id1-3-2-1-1-7-5-3-2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7-7-3">
      <text:list-level-style-bullet text:bullet-char="•" text:level="1">
        <style:list-level-properties text:min-label-width="10mm"/>
      </text:list-level-style-bullet>
    </text:list-style>
    <text:list-style style:name="id1-3-2-1-1-7-7-3-1">
      <text:list-level-style-bullet text:bullet-char="•" text:level="1">
        <style:list-level-properties text:min-label-width="10mm"/>
      </text:list-level-style-bullet>
    </text:list-style>
    <text:list-style style:name="id1-3-2-1-1-7-7-3-2">
      <text:list-level-style-bullet text:bullet-char="•" text:level="1">
        <style:list-level-properties text:min-label-width="10mm"/>
      </text:list-level-style-bullet>
    </text:list-style>
    <text:list-style style:name="id1-3-2-1-1-7-7-3-3">
      <text:list-level-style-bullet text:bullet-char="•" text:level="1">
        <style:list-level-properties text:min-label-width="10mm"/>
      </text:list-level-style-bullet>
    </text:list-style>
    <text:list-style style:name="id1-3-2-1-1-7-7-3-4">
      <text:list-level-style-bullet text:bullet-char="•" text:level="1">
        <style:list-level-properties text:min-label-width="10mm"/>
      </text:list-level-style-bullet>
    </text:list-style>
    <text:list-style style:name="id1-3-2-1-1-7-8">
      <text:list-level-style-bullet text:bullet-char="•" text:level="1">
        <style:list-level-properties text:min-label-width="10mm"/>
      </text:list-level-style-bullet>
    </text:list-style>
    <text:list-style style:name="id1-3-2-1-1-7-8-3">
      <text:list-level-style-bullet text:bullet-char="•" text:level="1">
        <style:list-level-properties text:min-label-width="10mm"/>
      </text:list-level-style-bullet>
    </text:list-style>
    <text:list-style style:name="id1-3-2-1-1-7-8-3-1">
      <text:list-level-style-bullet text:bullet-char="•" text:level="1">
        <style:list-level-properties text:min-label-width="10mm"/>
      </text:list-level-style-bullet>
    </text:list-style>
    <text:list-style style:name="id1-3-2-1-1-7-8-3-2">
      <text:list-level-style-bullet text:bullet-char="•" text:level="1">
        <style:list-level-properties text:min-label-width="10mm"/>
      </text:list-level-style-bullet>
    </text:list-style>
    <text:list-style style:name="id1-3-2-1-1-7-9">
      <text:list-level-style-bullet text:bullet-char="•" text:level="1">
        <style:list-level-properties text:min-label-width="10mm"/>
      </text:list-level-style-bullet>
    </text:list-style>
    <text:list-style style:name="id1-3-2-1-1-7-10">
      <text:list-level-style-bullet text:bullet-char="•" text:level="1">
        <style:list-level-properties text:min-label-width="10mm"/>
      </text:list-level-style-bullet>
    </text:list-style>
    <text:list-style style:name="id1-3-2-1-1-7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kendmaking openbare vergadering van het algemeen bestuur van Wetterskip Fryslân d.d. 17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17 december</text:span><text:span text:style-name="nadrukvet"/> vindt in het hoofdkantoor van Wetterskip Fryslân, Fryslânplein 3 te Leeuwarden, de openbare vergadering plaats van:</text:p>
            <text:p text:style-name="common-al">
            <text:span text:style-name="nadrukvet">het algemeen bestuur </text:span>
          </text:p>
            <text:p text:style-name="common-al">(aanvang: 16.00 uur – Vergaderzaal: Woudazaal) – <text:span text:style-name="nadrukcur">(Het tijdstip en locatie kunnen mogelijk worden gewijzigd)</text:span><text:span text:style-name="nadrukcur">.</text:span></text:p>
            <text:p text:style-name="common-al"/>
            <text:p text:style-name="common-al">Agenda: </text:p>
            <text:list text:style-name="id1-3-2-1-1-7">
              <text:list-item text:style-override="id1-3-2-1-1-7-1">
                <text:number>•</text:number>
                <text:p text:style-name="al">Opening</text:p>
              </text:list-item>
              <text:list-item text:style-override="id1-3-2-1-1-7-2">
                <text:number>•</text:number>
                <text:p text:style-name="al">Vaststellen agenda</text:p>
              </text:list-item>
              <text:list-item text:style-override="id1-3-2-1-1-7-3">
                <text:number>•</text:number>
                <text:p text:style-name="al">Rondvraag</text:p>
              </text:list-item>
              <text:list-item text:style-override="id1-3-2-1-1-7-4">
                <text:number>•</text:number>
                <text:p text:style-name="al">Besluitenlijst AB-vergadering van 19 november 2019</text:p>
              </text:list-item>
              <text:list-item text:style-override="id1-3-2-1-1-7-5">
                <text:number>•</text:number>
                <text:p text:style-name="al">Acties en toezeggingen commissies:</text:p>
                <text:list text:style-name="id1-3-2-1-1-7-5-3">
                  <text:list-item text:style-override="id1-3-2-1-1-7-5-3-1">
                    <text:number>•</text:number>
                    <text:p text:style-name="al">Acties / toezeggingen adviescommissie DSF 2 december 2019</text:p>
                  </text:list-item>
                  <text:list-item text:style-override="id1-3-2-1-1-7-5-3-2">
                    <text:number>•</text:number>
                    <text:p text:style-name="al">Acties / toezeggingen adviescommissie SKZ 3 december 2019 </text:p>
                  </text:list-item>
                </text:list>
              </text:list-item>
              <text:list-item text:style-override="id1-3-2-1-1-7-6">
                <text:number>•</text:number>
                <text:p text:style-name="al">Actielijst AB</text:p>
              </text:list-item>
              <text:list-item text:style-override="id1-3-2-1-1-7-7">
                <text:number>•</text:number>
                <text:p text:style-name="al">Ter besluitvorming: bespreekpunten</text:p>
                <text:list text:style-name="id1-3-2-1-1-7-7-3">
                  <text:list-item text:style-override="id1-3-2-1-1-7-7-3-1">
                    <text:number>•</text:number>
                    <text:p text:style-name="al">Integrale nota financieel beleid</text:p>
                  </text:list-item>
                  <text:list-item text:style-override="id1-3-2-1-1-7-7-3-2">
                    <text:number>•</text:number>
                    <text:p text:style-name="al">Begroting 2020</text:p>
                  </text:list-item>
                  <text:list-item text:style-override="id1-3-2-1-1-7-7-3-3">
                    <text:number>•</text:number>
                    <text:p text:style-name="al">Belastingverordening</text:p>
                  </text:list-item>
                  <text:list-item text:style-override="id1-3-2-1-1-7-7-3-4">
                    <text:number>•</text:number>
                    <text:p text:style-name="al">Legesverordening</text:p>
                  </text:list-item>
                </text:list>
              </text:list-item>
              <text:list-item text:style-override="id1-3-2-1-1-7-8">
                <text:number>•</text:number>
                <text:p text:style-name="al">Ter besluitvorming: hamerstukken</text:p>
                <text:list text:style-name="id1-3-2-1-1-7-8-3">
                  <text:list-item text:style-override="id1-3-2-1-1-7-8-3-1">
                    <text:number>•</text:number>
                    <text:p text:style-name="al">Innovatieplan 2020</text:p>
                  </text:list-item>
                  <text:list-item text:style-override="id1-3-2-1-1-7-8-3-2">
                    <text:number>•</text:number>
                    <text:p text:style-name="al">Watergebiedsplan Koningsdiep-Oost</text:p>
                  </text:list-item>
                </text:list>
              </text:list-item>
              <text:list-item text:style-override="id1-3-2-1-1-7-9">
                <text:number>•</text:number>
                <text:p text:style-name="al">Mededelingen en ingekomen stukken</text:p>
              </text:list-item>
              <text:list-item text:style-override="id1-3-2-1-1-7-10">
                <text:number>•</text:number>
                <text:p text:style-name="al">Sluiting</text:p>
              </text:list-item>
              <text:list-item text:style-override="id1-3-2-1-1-7-11">
                <text:number/>
                <text:p text:style-name="al"/>
              </text:list-item>
            </text:list>
            <text:p text:style-name="last-al">Vanaf woensdag 11 december 2019 liggen de stukken ter inzage in het waterschapskantoor en zijn ze te raadplegen via de website: <text:a xlink:href="http://wetterskipfryslan.notubiz.nl/" xlink:type="simple">http://wetterskipfryslan.notubiz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290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0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0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/OVERHEID.category">Bestuur | Organisatie en beleid</meta:user-defined>
    <dc:language>nl</dc:language>
    <meta:user-defined meta:name="OVERHEID.Waterschap/DC.spatial">Wetterskip Fryslân</meta:user-defined>
    <meta:user-defined meta:name="DC.title">Bekendmaking openbare vergadering van het algemeen bestuur van Wetterskip Fryslân d.d. 17 december 2019</meta:user-defined>
    <meta:user-defined meta:name="DCTERMS.W3CDTF/DCTERMS.available">2019-12-10</meta:user-defined>
    <meta:user-defined meta:name="DCTERMS.W3CDTF/OVERHEIDop.jaargang">2019</meta:user-defined>
    <meta:user-defined meta:name="OVERHEIDop.publicationIssue">12901</meta:user-defined>
    <meta:user-defined meta:name="OVERHEIDop.WsbID/DC.identifier">wsb-2019-12901</meta:user-defined>
    <meta:user-defined meta:name="OVERHEIDop.versieInformatie"/>
  </office:meta>
</office:document-meta>
</file>