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ica 43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3245) het onttrekken en lozen van grondwater bij het aanleggen van riolering ter plaatse van Arica 43 in Capelle aan den IJssel. In de periode tussen 2 december 2019 en 2 april 2020 wordt er grondwater onttrokken en geloosd met een debiet van maximaal 1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104 437570</meta:user-defined>
    <meta:user-defined meta:name="DC.title">Melding voor het onttrekken van grondwater, Arica 43 in Capelle aan den IJssel.</meta:user-defined>
    <meta:user-defined meta:name="OVERHEID.PostcodeHuisnummer/OVERHEIDop.postcodeHuisnummer">2903PC 43</meta:user-defined>
    <meta:user-defined meta:name="OVERHEIDop.straatnaam">Arica</meta:user-defined>
    <meta:user-defined meta:name="OVERHEIDop.woonplaats">Capelle aan den IJss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12658</meta:user-defined>
    <meta:user-defined meta:name="OVERHEIDop.WsbID/DC.identifier">wsb-2019-12658</meta:user-defined>
    <meta:user-defined meta:name="OVERHEIDop.versieInformatie"/>
  </office:meta>
</office:document-meta>
</file>