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edrijfsruimte met bovenwoning ter plaatse van Bruningsstraat 11-13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bedrijfsruimte met bovenwoning ter plaatse van Bruningsstraat 11-13 te Werkendam een watervergunning te verlenen. </text:p>
            <text:p text:style-name="common-al">Zaaknummer: 2019127684 </text:p>
            <text:p text:style-name="common-al">Start bezwaartermijn: 20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3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3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3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bedrijfsruimte met bovenwoning tpv. de Bruningstraat 11-13 te Werkendam </meta:user-defined>
    <dc:language>nl</dc:language>
    <meta:user-defined meta:name="OVERHEID.EPSG28992/DC.spatial">119478.789200138 424129.241904678</meta:user-defined>
    <meta:user-defined meta:name="DC.title">Waterschap Rivierenland - watervergunning voor het bouwen van een bedrijfsruimte met bovenwoning ter plaatse van Bruningsstraat 11-13 te Werkendam</meta:user-defined>
    <meta:user-defined meta:name="OVERHEID.PostcodeHuisnummer/OVERHEIDop.postcodeHuisnummer">4251LA 15</meta:user-defined>
    <meta:user-defined meta:name="OVERHEIDop.straatnaam">Bruningsstraat</meta:user-defined>
    <meta:user-defined meta:name="OVERHEIDop.woonplaats">Werken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12332</meta:user-defined>
    <meta:user-defined meta:name="OVERHEIDop.WsbID/DC.identifier">wsb-2019-12332</meta:user-defined>
    <meta:user-defined meta:name="OVERHEIDop.versieInformatie"/>
  </office:meta>
</office:document-meta>
</file>