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Begroting 2020 waterschap Brabantse Delta</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100 van de Waterschapswet maakt het dagelijks bestuur van waterschap Brabantse Delta bekend dat de Begroting 2020 ter inzage ligt op het waterschapskantoor (Bouvignelaan 5, 4836 AA, Breda), van 20 november 2019 tot en met 4 december 2019. </text:p>
            <text:p text:style-name="common-al"/>
            <text:p text:style-name="common-al">De Begroting 2020 is in te zien op en te downloaden van de website <text:a xlink:href="http://www.brabantsedelta.nl/vergaderstukken" xlink:type="simple">www.brabantsedelta.nl/vergaderstukken</text:a>. Op deze webpagina treft u eveneens de overige agendapunten en vergaderstukken aan. </text:p>
            <text:p text:style-name="common-al"/>
            <text:p text:style-name="last-al">De bespreking van de Begroting 2020 vindt plaats in de openbare vergadering van het algemeen bestuur op 4 december 2019 van 19.00 tot 22.00 uur. Locatie is Hof van Bouvigne, Bouvignelaan 5 te Breda, in de kapelzaal.</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19 </text:span>
            <text:span text:style-name="datum"/>
          </text:p>
          </text:section>
          <text:section text:name="ondertekening_id1-3-2-2-2">
            <text:p><text:span text:style-name="functie"/></text:p>
            <text:p><text:span text:style-name="deze">De secretaris-directeur,</text:span></text:p>
            <text:p><text:span text:style-name="ondertekening_naam">
            <text:span text:style-name="voornaam">dr. A.F.M. Meulema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2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Bekendmaking terinzagelegging Begroting 2020 waterschap Brabantse Delta</meta:user-defined>
    <meta:user-defined meta:name="DCTERMS.W3CDTF/DCTERMS.available">2019-11-22</meta:user-defined>
    <meta:user-defined meta:name="DCTERMS.W3CDTF/OVERHEIDop.jaargang">2019</meta:user-defined>
    <meta:user-defined meta:name="OVERHEIDop.publicationIssue">12326</meta:user-defined>
    <meta:user-defined meta:name="OVERHEIDop.WsbID/DC.identifier">wsb-2019-12326</meta:user-defined>
    <meta:user-defined meta:name="OVERHEIDop.versieInformatie"/>
  </office:meta>
</office:document-meta>
</file>