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leg van een duiker, Mia van IJperenplein 8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019, 20 november 2019) het aanleggen van een kabel over een duiker in een hoofdwatergang ter plaatse van het Mia van IJperenplein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0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0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0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77 438093</meta:user-defined>
    <meta:user-defined meta:name="DC.title">Verleende vergunning voor aanleg van een duiker, Mia van IJperenplein 81 in Rotterdam.</meta:user-defined>
    <meta:user-defined meta:name="OVERHEID.PostcodeHuisnummer/OVERHEIDop.postcodeHuisnummer">3065JK 81</meta:user-defined>
    <meta:user-defined meta:name="OVERHEIDop.straatnaam">Mia van IJperenplein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12309</meta:user-defined>
    <meta:user-defined meta:name="OVERHEIDop.WsbID/DC.identifier">wsb-2019-12309</meta:user-defined>
    <meta:user-defined meta:name="OVERHEIDop.versieInformatie"/>
  </office:meta>
</office:document-meta>
</file>