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, Oostringdijk en Kerklaan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544, 15 november 2019) het door middel van een boogboring, persing en open ontgraving aanleggen en hebben van een kabel in de kern- en beschermingszone van boezemwaterkeringen ter plaatse van de Oostringdijk en de Kerklaan te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2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2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2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45 442557</meta:user-defined>
    <meta:user-defined meta:name="DC.title">Verleende vergunning voor een kabel, Oostringdijk en Kerklaan in Nieuwerkerk a/d IJssel.</meta:user-defined>
    <meta:user-defined meta:name="OVERHEID.PostcodeHuisnummer/OVERHEIDop.postcodeHuisnummer">2912CK 50</meta:user-defined>
    <meta:user-defined meta:name="OVERHEIDop.straatnaam">Kerklaan</meta:user-defined>
    <meta:user-defined meta:name="OVERHEIDop.woonplaats">Nieuwerkerk aan den IJssel</meta:user-defined>
    <meta:user-defined meta:name="DCTERMS.W3CDTF/DCTERMS.available">2019-11-19</meta:user-defined>
    <meta:user-defined meta:name="DCTERMS.W3CDTF/OVERHEIDop.jaargang">2019</meta:user-defined>
    <meta:user-defined meta:name="OVERHEIDop.publicationIssue">12221</meta:user-defined>
    <meta:user-defined meta:name="OVERHEIDop.WsbID/DC.identifier">wsb-2019-12221</meta:user-defined>
    <meta:user-defined meta:name="OVERHEIDop.versieInformatie"/>
  </office:meta>
</office:document-meta>
</file>