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uiker, Kralingseweg 20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758, 15 november 2019) het leggen van een kabel over een duiker in de hoofdwatergang heen ter plaatse van de Kralingseweg 20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0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94 438082</meta:user-defined>
    <meta:user-defined meta:name="DC.title">Verleende vergunning voor een duiker, Kralingseweg 200 in Rotterdam.</meta:user-defined>
    <meta:user-defined meta:name="OVERHEID.PostcodeHuisnummer/OVERHEIDop.postcodeHuisnummer">3062CG 200</meta:user-defined>
    <meta:user-defined meta:name="OVERHEIDop.straatnaam">Kralingseweg</meta:user-defined>
    <meta:user-defined meta:name="OVERHEIDop.woonplaats">Rotter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12202</meta:user-defined>
    <meta:user-defined meta:name="OVERHEIDop.WsbID/DC.identifier">wsb-2019-12202</meta:user-defined>
    <meta:user-defined meta:name="OVERHEIDop.versieInformatie"/>
  </office:meta>
</office:document-meta>
</file>