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dijkverbeteringsplan Vreelandseweg ontwerp-leggerwijziging Vreelandseweg en m.e.r.-beoordeling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dagelijks bestuur van Waterschap Amstel, Gooi en Vecht maakt bekend dat het heeft vastgesteld: het ontwerp-dijkverbeteringsplan Vreelandseweg, een ontwerp-leggerwijziging Vreelandseweg en een m.e.r.-beoordelingsbesluit.</text:span> </text:p>
            <text:p text:style-name="al"/>
          </text:section>
        </text:section>
        <text:section text:name="regeling-sluiting_id1-3-2-3" text:style-name="regeling-sluiting">
          <text:section text:name="slotformulering_id1-3-2-3-1" text:style-name="slotformulering">
            <text:p text:style-name="al">Traject: Vreelandseweg</text:p>
            <text:p text:style-name="al">Dijktraject: VO2-282B </text:p>
            <text:p text:style-name="al">Polders: Horstermeerpolder</text:p>
            <text:p text:style-name="al">Gemeente: Nederhorst Den Berg Gemeente Wijdemeren</text:p>
            <text:p text:style-name="al">Lengte traject: ± 300 meter</text:p>
            <text:p text:style-name="al"/>
            <text:p text:style-name="al">Een dijkverbeteringsplan is een projectplan als bedoeld in artikel 5.4 van de Waterwet. Afdeling 2 van de Crisis- en herstelwet is hierop van toepassing. In het ontwerp-dijkverbeteringsplan is opgenomen welke werkzaamheden het waterschap wil uitvoeren om ervoor te zorgen dat de dijk blijft voldoen aan de gestelde eisen. Tevens wordt in het ontwerp-dijkverbeteringsplan toegelicht op welke wijze de werkzaamheden worden uitgevoerd. Daarnaast is beschreven welke voorzieningen worden getroffen om nadelige gevolgen ongedaan te maken of te beperken.</text:p>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langs de Vreelandseweg te Nederhorst den Berg is een wijziging op de Legger Waterkeringen 2015.</text:p>
            <text:p text:style-name="al"/>
            <text:p text:style-name="al">
            <text:span text:style-name="nadrukvet">m.e.r.-beoordelingsbesluit </text:span>
          </text:p>
            <text:p text:style-name="al">Voor het dijkverbeteringsplan heeft een m.e.r.-beoordeling plaatsgevonden. Uit deze beoordeling blijkt dat de dijkverbetering Vreelandsweg geen belangrijk negatief effect heeft op natuur in het plangebied. Het dagelijks bestuur van Waterschap Amstel, Gooi en Vecht heeft daarom een m.e.r.-beoordelingsbesluit vastgesteld waarin is aangegeven dat voor de dijkverbetering Vreelandseweg geen milieueffectrapport behoeft te worden opgesteld. </text:p>
            <text:p text:style-name="al">Het m.e.r.-beoordelingsbesluit is een voorbereidingsbesluit in de zin van art. 6.3 van de Algemene wet bestuursrecht, waartegen geen zelfstandig bezwaar of beroep mogelijk is, tenzij belanghebbenden hierdoor los van het voor te bereiden besluit (het ontwerp-dijkverbeteringsplan) rechtstreeks in hun belang worden getroffen. Belanghebbenden kunnen bij hun zienswijze op het ontwerp-dijkverbeteringsplan hun opvatting over het m.e.r.-beoordelingsbesluit kenbaar maken.</text:p>
            <text:p text:style-name="al"/>
            <text:p text:style-name="al">
            <text:span text:style-name="nadrukvet">Inzien van stukken</text:span>
          </text:p>
            <text:p text:style-name="al">Het ontwerp-dijkverbeteringsplan, de ontwerp-leggerwijziging en het m.e.r.-beoordelingsbesluit met de bijbehorende stukken kunt u raadplegen van <text:span text:style-name="nadrukvet">dinsdag</text:span> <text:span text:style-name="nadrukvet">19 november 2019 t/m maandag 30 december 2019</text:span> op de website van <text:a xlink:href="http://www.overheid.nl/" xlink:type="simple">www.overheid.nl</text:a>. </text:p>
            <text:p text:style-name="al"/>
            <text:p text:style-name="al">
            <text:span text:style-name="nadrukvet">Zienswijzen</text:span>
          </text:p>
            <text:p text:style-name="al">Tijdens de periode dat het ontwerp-dijkverbeteringsplan, de ontwerp-leggerwijziging en het m.e.r.-beoordelingsbesluit ter inzage liggen, kunnen belanghebbenden daarover schriftelijk of mondeling een zienswijze kenbaar maken. U kunt ook online een zienswijze indienen via <text:a xlink:href="http://www.agv.nl/inspraak" xlink:type="simple">www.agv.nl/inspraak</text:a>.</text:p>
            <text:p text:style-name="al"/>
            <text:p text:style-name="al">Een schriftelijke zienswijze kan worden gericht aan:</text:p>
            <text:p text:style-name="al">Waterschap Amstel, Gooi en Vecht</text:p>
            <text:p text:style-name="al">T.a.v. Dagelijks Bestuur</text:p>
            <text:p text:style-name="al">Postbus 94370</text:p>
            <text:p text:style-name="al">1090 GJ Amsterdam</text:p>
            <text:p text:style-name="al"/>
            <text:p text:style-name="al">Wij verzoeken u als onderwerp ‘Inspraak ontwerp-dijkverbeteringsplan Vreelandseweg en/of ontwerp-leggerwijziging Vreelandseweg te vermelden.</text:p>
            <text:p text:style-name="al"/>
            <text:p text:style-name="al">Voor het kenbaar maken van een mondelinge zienswijze en/of meer informatie over het ontwerp-dijkverbeteringsplan, de ontwerp-leggerwijziging of het m.e.r.-beoordelingsbesluit kunt u telefonisch contact opnemen met projectteam Vreelandsweg via telefoonnummer <text:span text:style-name="nadrukvet">0900 – 9394 (uw gebruikelijke belkosten).</text:span> U kunt ook een e-mail sturen naar <text:a xlink:href="mailto:vreelandseweg@waternet.nl" xlink:type="simple">vreelandseweg@waternet.nl</text:a> </text:p>
            <text:p text:style-name="al"/>
            <text:p text:style-name="al">Amsterdam, 18 november 2019</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5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1.9/xml/MC-DRP-PlanOverig-Web-CB.xml</meta:user-defined>
    <meta:user-defined meta:name="OVERHEID.Waterschap/DC.creator">Waterschap Amstel, Gooi en Vecht</meta:user-defined>
    <meta:user-defined meta:name="OVERHEID.Informatietype/DC.type">officiële publicatie</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DC.source">afdeling 2 van de Crisis- en herstelwet]|[1.0:c:BWBR0027431&amp;afdeling=2&amp;g=2019-06-19</meta:user-defined>
    <meta:user-defined meta:name="DC.source">artikel 78, tweede lid, van de Waterschapswet]|[1.0:c:BWBR0005108&amp;artikel=78&amp;lid=2&amp;g=2018-07-01</meta:user-defined>
    <meta:user-defined meta:name="DC.source">artikel 5.1 van de Waterwet]|[1.0:c:BWBR0025458&amp;artikel=5.1&amp;g=2018-07-01</meta:user-defined>
    <meta:user-defined meta:name="OVERHEIDop.referentienummer">BBV19.0357</meta:user-defined>
    <meta:user-defined meta:name="DCTERMS.abstract">vastgesteld ontwerp-dijkverbeteringsplan en ontwerp-legger Vreelandseweg</meta:user-defined>
    <dc:language>nl</dc:language>
    <meta:user-defined meta:name="OVERHEID.Gemeente/DC.spatial">Wijdemeren</meta:user-defined>
    <meta:user-defined meta:name="OVERHEID.Waterschap/DC.spatial">Waterschap Amstel, Gooi en Vecht</meta:user-defined>
    <meta:user-defined meta:name="DC.title">Ontwerp-dijkverbeteringsplan Vreelandseweg ontwerp-leggerwijziging Vreelandseweg en m.e.r.-beoordelingsbesluit</meta:user-defined>
    <meta:user-defined meta:name="DCTERMS.W3CDTF/DCTERMS.available">2019-11-18</meta:user-defined>
    <meta:user-defined meta:name="OVERHEIDop.externeBijlage">Bijlage A Begrippenlijst|exb-2019-54740</meta:user-defined>
    <meta:user-defined meta:name="OVERHEIDop.externeBijlage">Bijlage B Richtlijnen Medegebruik|exb-2019-54741</meta:user-defined>
    <meta:user-defined meta:name="OVERHEIDop.externeBijlage">Bijlage C Ontwerptekeningen|exb-2019-54742</meta:user-defined>
    <meta:user-defined meta:name="OVERHEIDop.externeBijlage">Bijlage D Leggertekening Huidig en Nieuw|exb-2019-54743</meta:user-defined>
    <meta:user-defined meta:name="OVERHEIDop.externeBijlage">Bijlage E Aanmeldnotitie m.e.r. Beoordeling|exb-2019-54744</meta:user-defined>
    <meta:user-defined meta:name="OVERHEIDop.externeBijlage">Bijlage F Hoogtekaart Vreelandseweg AHN3|exb-2019-54745</meta:user-defined>
    <meta:user-defined meta:name="OVERHEIDop.externeBijlage">Bijlage G Herinrichtingsontwerp Vreelandseweg |exb-2019-54746</meta:user-defined>
    <meta:user-defined meta:name="OVERHEIDop.externeBijlage">Bijlage H Multicriteria analyse Vreelandseweg|exb-2019-54747</meta:user-defined>
    <meta:user-defined meta:name="OVERHEIDop.externeBijlage">Besluit vaststelling Ontwerp Dijkverbeteringsplan |exb-2019-54748</meta:user-defined>
    <meta:user-defined meta:name="OVERHEIDop.externeBijlage">Besluit vaststelling ontwerplegger |exb-2019-54749</meta:user-defined>
    <meta:user-defined meta:name="OVERHEIDop.externeBijlage">_Ontwerp Dijkverbeteringsplan Vreelandseweg|exb-2019-54750</meta:user-defined>
    <meta:user-defined meta:name="DCTERMS.W3CDTF/OVERHEIDop.jaargang">2019</meta:user-defined>
    <meta:user-defined meta:name="OVERHEIDop.publicationIssue">12152</meta:user-defined>
    <meta:user-defined meta:name="OVERHEIDop.WsbID/DC.identifier">wsb-2019-12152</meta:user-defined>
    <meta:user-defined meta:name="OVERHEIDop.versieInformatie"/>
  </office:meta>
</office:document-meta>
</file>