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rgambacht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0-001543, 13 november 2019)  het met vrachtauto's en een mobiele kraan berijden van een weg met een gewichtsbeperking te Bergambacht, gemeente Krimpenerwaard. De ontheffing is geldig op 19 november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4270 439203</meta:user-defined>
    <meta:user-defined meta:name="DC.title">Verleende Ontheffing RVV Gewichtsbeperking, Bergambacht gemeente Krimpenerwaard.</meta:user-defined>
    <meta:user-defined meta:name="OVERHEID.PostcodeHuisnummer/OVERHEIDop.postcodeHuisnummer">2861</meta:user-defined>
    <meta:user-defined meta:name="OVERHEIDop.straatnaam">Tussenlanen</meta:user-defined>
    <meta:user-defined meta:name="OVERHEIDop.woonplaats">Bergamba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45</meta:user-defined>
    <meta:user-defined meta:name="OVERHEIDop.WsbID/DC.identifier">wsb-2019-12145</meta:user-defined>
    <meta:user-defined meta:name="OVERHEIDop.versieInformatie"/>
  </office:meta>
</office:document-meta>
</file>