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tijdelijke woning en tijdelijk schuurtje ter plaatse van Vijfhuizen 1 te Op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tijdelijke woning en tijdelijk schuurtje ter plaatse van Vijfhuizen 1 te Opijnen een watervergunning te verlenen. </text:p>
            <text:p text:style-name="common-al">Zaaknummer: 2019128994 </text:p>
            <text:p text:style-name="common-al">Start bezwaartermijn: 13-11-2019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133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133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133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tijdelijke woning en tijdelijk schuurtje tpv. Vijfhuizen 1 te Opijnen</meta:user-defined>
    <dc:language>nl</dc:language>
    <meta:user-defined meta:name="OVERHEID.EPSG28992/DC.spatial">149256.982 426568.793</meta:user-defined>
    <meta:user-defined meta:name="DC.title">Waterschap Rivierenland - watervergunning voor het plaatsen van een tijdelijke woning en tijdelijk schuurtje ter plaatse van Vijfhuizen 1 te Opijnen</meta:user-defined>
    <meta:user-defined meta:name="OVERHEID.PostcodeHuisnummer/OVERHEIDop.postcodeHuisnummer">4184EK 20a</meta:user-defined>
    <meta:user-defined meta:name="OVERHEIDop.straatnaam">Waaldijk</meta:user-defined>
    <meta:user-defined meta:name="OVERHEIDop.woonplaats">Opijn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12133</meta:user-defined>
    <meta:user-defined meta:name="OVERHEIDop.WsbID/DC.identifier">wsb-2019-12133</meta:user-defined>
    <meta:user-defined meta:name="OVERHEIDop.versieInformatie"/>
  </office:meta>
</office:document-meta>
</file>