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woning, kavel 6 plan "De Wilgen"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1392, 13 november 2019) het bouwen van een woning in de beschermingszone van de primaire waterkering ter plaatsen van kavel 6 in het plan "De Wilgen" in de gemeente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3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3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3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082 436552</meta:user-defined>
    <meta:user-defined meta:name="DC.title">Verleende vergunning voor een woning, kavel 6 plan "De Wilgen" in Krimpen aan den IJssel.</meta:user-defined>
    <meta:user-defined meta:name="OVERHEID.PostcodeHuisnummer/OVERHEIDop.postcodeHuisnummer">2922AH 80d</meta:user-defined>
    <meta:user-defined meta:name="OVERHEIDop.straatnaam">Raadhuisplein</meta:user-defined>
    <meta:user-defined meta:name="OVERHEIDop.woonplaats">Krimpen aan den IJssel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132</meta:user-defined>
    <meta:user-defined meta:name="OVERHEIDop.WsbID/DC.identifier">wsb-2019-12132</meta:user-defined>
    <meta:user-defined meta:name="OVERHEIDop.versieInformatie"/>
  </office:meta>
</office:document-meta>
</file>