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aanbrengen en hebben van een mantelbuis ter hoogte van de Korte Stadionweg en Koperslagerstraat te Rotterdam, dossiernummer VTH190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aanbrengen en hebben van een mantelbuis ter hoogte van de Korte Stadionweg en Koperslagerstraat te Rotterdam, dossiernummer VTH190498</text:p>
            <text:p text:style-name="common-al">Start bezwaartermijn (6 weken): 13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005 434904</meta:user-defined>
    <meta:user-defined meta:name="DC.title">Het in open ontgraving aanbrengen en hebben van een mantelbuis ter hoogte van de Korte Stadionweg en Koperslagerstraat te Rotterdam, dossiernummer VTH190498</meta:user-defined>
    <meta:user-defined meta:name="OVERHEID.PostcodeHuisnummer/OVERHEIDop.postcodeHuisnummer">3077</meta:user-defined>
    <meta:user-defined meta:name="OVERHEIDop.straatnaam">Korte Stadionweg</meta:user-defined>
    <meta:user-defined meta:name="OVERHEIDop.woonplaats">Rotterdam</meta:user-defined>
    <meta:user-defined meta:name="DCTERMS.W3CDTF/DCTERMS.available">2019-11-15</meta:user-defined>
    <meta:user-defined meta:name="DCTERMS.W3CDTF/OVERHEIDop.jaargang">2019</meta:user-defined>
    <meta:user-defined meta:name="OVERHEIDop.publicationIssue">12128</meta:user-defined>
    <meta:user-defined meta:name="OVERHEIDop.WsbID/DC.identifier">wsb-2019-12128</meta:user-defined>
    <meta:user-defined meta:name="OVERHEIDop.versieInformatie"/>
  </office:meta>
</office:document-meta>
</file>