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leggen van een lange duiker in de Katsbogte. De werkzaamheden vinden plaats op het perceel, kadastraal bekend als gemeente Tilburg, Stappegoo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ggen van een lange duiker in de Katsbogte (ML 20) te Tilburg. De werkzaamheden vinden plaats op het perceel, kadastraal bekend als gemeente Tilburg, sectie Z, nummers 1695 en 2596. </text:p>
            <text:p text:style-name="common-al">Het dagelijks bestuur heeft voor de gevraagde vergunning een beschikking opgesteld (Z/19/075252).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12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2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2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32796 394414</meta:user-defined>
    <meta:user-defined meta:name="DC.title">Verlening watervergunning voor het verleggen van een lange duiker in de Katsbogte. De werkzaamheden vinden plaats op het perceel, kadastraal bekend als gemeente Tilburg, Stappegoor</meta:user-defined>
    <meta:user-defined meta:name="OVERHEID.PostcodeHuisnummer/OVERHEIDop.postcodeHuisnummer">5026DG 30</meta:user-defined>
    <meta:user-defined meta:name="OVERHEIDop.straatnaam">Kea Boumanstraat</meta:user-defined>
    <meta:user-defined meta:name="OVERHEIDop.woonplaats">Tilburg</meta:user-defined>
    <meta:user-defined meta:name="DCTERMS.W3CDTF/DCTERMS.available">2019-11-15</meta:user-defined>
    <meta:user-defined meta:name="DCTERMS.W3CDTF/OVERHEIDop.jaargang">2019</meta:user-defined>
    <meta:user-defined meta:name="OVERHEIDop.publicationIssue">12127</meta:user-defined>
    <meta:user-defined meta:name="OVERHEIDop.WsbID/DC.identifier">wsb-2019-12127</meta:user-defined>
    <meta:user-defined meta:name="OVERHEIDop.versieInformatie"/>
  </office:meta>
</office:document-meta>
</file>