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1 parkeerplaats ter plaatse van de regionale watekering nabij de Wieldrechtse Zeedijk 102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vergunning te verlenen voor het aanleggen van 1 parkeerplaats ter plaatse van de Wieldrechtse Zeedijk 102 in Dordrecht, dossiernummer VTH193072.</text:p>
            <text:p text:style-name="common-al">Start bezwaartermijn (6 weken): 13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p>
            <text:p text:style-name="common-al">https://formulieren.rechtspraak.nl/formulier/VerzoekschriftRb_031_3.aspx/Verzoekschrift_Inleiding_031_3.</text:p>
            <text:p text:style-name="common-al">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2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2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366 419491</meta:user-defined>
    <meta:user-defined meta:name="DC.title">Het aanleggen van 1 parkeerplaats ter plaatse van de regionale watekering nabij de Wieldrechtse Zeedijk 102 in Dordrecht</meta:user-defined>
    <meta:user-defined meta:name="OVERHEID.PostcodeHuisnummer/OVERHEIDop.postcodeHuisnummer">3316ER 102</meta:user-defined>
    <meta:user-defined meta:name="OVERHEIDop.straatnaam">Wieldrechtse Zeedijk</meta:user-defined>
    <meta:user-defined meta:name="OVERHEIDop.woonplaats">Dordrecht</meta:user-defined>
    <meta:user-defined meta:name="DCTERMS.W3CDTF/DCTERMS.available">2019-11-15</meta:user-defined>
    <meta:user-defined meta:name="DCTERMS.W3CDTF/OVERHEIDop.jaargang">2019</meta:user-defined>
    <meta:user-defined meta:name="OVERHEIDop.publicationIssue">12123</meta:user-defined>
    <meta:user-defined meta:name="OVERHEIDop.WsbID/DC.identifier">wsb-2019-12123</meta:user-defined>
    <meta:user-defined meta:name="OVERHEIDop.versieInformatie"/>
  </office:meta>
</office:document-meta>
</file>