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eilbuis in de kernzone van een primaire waterkering in het gesloten seiz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vergunning te verlenen voor het plaatsen van een peilbuis in het trottoir langs de Mijlweg in Dordrecht, dossiernummer VTH194272.</text:p>
            <text:p text:style-name="common-al">Start bezwaartermijn (6 weken): 13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1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23 422864</meta:user-defined>
    <meta:user-defined meta:name="DC.title">Het plaatsen van een peilbuis in de kernzone van een primaire waterkering in het gesloten seizoen</meta:user-defined>
    <meta:user-defined meta:name="OVERHEID.PostcodeHuisnummer/OVERHEIDop.postcodeHuisnummer">3316BE 57t</meta:user-defined>
    <meta:user-defined meta:name="OVERHEIDop.straatnaam">Mijlweg</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12110</meta:user-defined>
    <meta:user-defined meta:name="OVERHEIDop.WsbID/DC.identifier">wsb-2019-12110</meta:user-defined>
    <meta:user-defined meta:name="OVERHEIDop.versieInformatie"/>
  </office:meta>
</office:document-meta>
</file>