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Rokkeveenseweg in Zoetermeer. </text:p>
      <text:section text:name="zakelijke-mededeling_id1-3-2" text:style-name="zakelijke-mededeling">
        <text:section text:name="zakelijke-mededeling-tekst_id1-3-2-1" text:style-name="zakelijke-mededeling-tekst">
          <text:section text:name="tekst_id1-3-2-1-1" text:style-name="tekst">
            <text:p text:style-name="last-al">(D2019-11-001346) het onttrekken van grondwater bij het uitvoeren van een bemaling ter plaatse van Rokkeveenseweg in Zoetermeer. In de periode tussen 18 en 22 november 2019 wordt er grondwater onttrokken met een debiet van maximaal 2 m3 per uur. </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10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0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517 451554</meta:user-defined>
    <meta:user-defined meta:name="DC.title">Melding voor het onttrekken van grondwater, Rokkeveenseweg in Zoetermeer.</meta:user-defined>
    <meta:user-defined meta:name="OVERHEID.PostcodeHuisnummer/OVERHEIDop.postcodeHuisnummer">2712</meta:user-defined>
    <meta:user-defined meta:name="OVERHEIDop.straatnaam">Rokkeveenseweg</meta:user-defined>
    <meta:user-defined meta:name="OVERHEIDop.woonplaats">Zoetermeer</meta:user-defined>
    <meta:user-defined meta:name="DCTERMS.W3CDTF/DCTERMS.available">2019-11-15</meta:user-defined>
    <meta:user-defined meta:name="DCTERMS.W3CDTF/OVERHEIDop.jaargang">2019</meta:user-defined>
    <meta:user-defined meta:name="OVERHEIDop.publicationIssue">12103</meta:user-defined>
    <meta:user-defined meta:name="OVERHEIDop.WsbID/DC.identifier">wsb-2019-12103</meta:user-defined>
    <meta:user-defined meta:name="OVERHEIDop.versieInformatie"/>
  </office:meta>
</office:document-meta>
</file>