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plaatsen van een duiker in een a-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verleggen van een c-watergang, het verleggen van een duiker in een c-watergang en het verplaatsen van een duiker in een a-watergang. De werkzaamheden vinden op het perceel, kadastraal bekend als gemeente Eindhoven/Stratum sectie A, nummers 4663, 3705, 4664, 1283, 1284.</text:p>
            <text:p text:style-name="common-al">Het dagelijks bestuur heeft voor de gevraagde vergunning een beschikking Z/19/07519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5370 387002</meta:user-defined>
    <meta:user-defined meta:name="DC.title">Verlening watervergunning voor het verplaatsen van een duiker in een a-watergang</meta:user-defined>
    <meta:user-defined meta:name="OVERHEID.PostcodeHuisnummer/OVERHEIDop.postcodeHuisnummer">5657</meta:user-defined>
    <meta:user-defined meta:name="OVERHEIDop.straatnaam">Welschappad</meta:user-defined>
    <meta:user-defined meta:name="OVERHEIDop.woonplaats">Eindhov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02</meta:user-defined>
    <meta:user-defined meta:name="OVERHEIDop.WsbID/DC.identifier">wsb-2019-12102</meta:user-defined>
    <meta:user-defined meta:name="OVERHEIDop.versieInformatie"/>
  </office:meta>
</office:document-meta>
</file>