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15 ton in de Alblasserwaard en de Vijfheerenlanden voor onbepaalde tij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15 ton in de Alblasserwaard en de Vijfheerenlanden voor onbepaalde tijd een R.V.V.-ontheffing te verlenen. </text:p>
            <text:p text:style-name="common-al">Zaaknummer: 2019127916 </text:p>
            <text:p text:style-name="common-al">Start bezwaartermijn: 13-11-2019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9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wegen gesloten voor verkeer zwaarder dan 15 ton in het gehele gebied van de Alblasserwaard en de Vijfheerenlanden</meta:user-defined>
    <dc:language>nl</dc:language>
    <meta:user-defined meta:name="OVERHEID.EPSG28992/DC.spatial">120848.043 433378.553</meta:user-defined>
    <meta:user-defined meta:name="DC.title">Waterschap Rivierenland - R.V.V.-ontheffing voor het berijden van wegen gesloten voor 15 ton in de Alblasserwaard en de Vijfheerenlanden voor onbepaalde tijd</meta:user-defined>
    <meta:user-defined meta:name="OVERHEID.PostcodeHuisnummer/OVERHEIDop.postcodeHuisnummer">2975LC 2</meta:user-defined>
    <meta:user-defined meta:name="OVERHEIDop.straatnaam">Klokbekerweg</meta:user-defined>
    <meta:user-defined meta:name="OVERHEIDop.woonplaats">Ottoland</meta:user-defined>
    <meta:user-defined meta:name="DCTERMS.W3CDTF/DCTERMS.available">2019-11-15</meta:user-defined>
    <meta:user-defined meta:name="DCTERMS.W3CDTF/OVERHEIDop.jaargang">2019</meta:user-defined>
    <meta:user-defined meta:name="OVERHEIDop.publicationIssue">12096</meta:user-defined>
    <meta:user-defined meta:name="OVERHEIDop.WsbID/DC.identifier">wsb-2019-12096</meta:user-defined>
    <meta:user-defined meta:name="OVERHEIDop.versieInformatie"/>
  </office:meta>
</office:document-meta>
</file>