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een damwand, Kralingseweg 29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378, 12 november 2019) De vergunning was verleend voor het aanbrengen van een damwand ter plaatse van de Kralingseweg 198 in Rotterdam. De werkzaamheden vinden plaats op de Kralingseweg 298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28 438177</meta:user-defined>
    <meta:user-defined meta:name="DC.title">Wijziging vergunning voor het aanbrengen van een damwand, Kralingseweg 298 in Rotterdam</meta:user-defined>
    <meta:user-defined meta:name="OVERHEID.PostcodeHuisnummer/OVERHEIDop.postcodeHuisnummer">3066RB 298</meta:user-defined>
    <meta:user-defined meta:name="OVERHEIDop.straatnaam">Kralingseweg</meta:user-defined>
    <meta:user-defined meta:name="OVERHEIDop.woonplaats">Rotter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89</meta:user-defined>
    <meta:user-defined meta:name="OVERHEIDop.WsbID/DC.identifier">wsb-2019-12089</meta:user-defined>
    <meta:user-defined meta:name="OVERHEIDop.versieInformatie"/>
  </office:meta>
</office:document-meta>
</file>