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444 het verwijderen, aanplanten en hebben van bomen en het daarbij graven en aanvullen van grond vanaf Noordzeekanaalweg 2 tot aan de Amsterdamseweg 11 in Velsen 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november 2019 een vergunning verleend aan Combinatie GBC Zuid-Kennemerland IJmond V.O.F. voor het verwijderen, aanplanten en hebben van bomen en het daarbij graven en aanvullen van grond in de kern- en beschermingszone van de regionale waterkering van de langs de N202 vanaf Noordzeekanaalweg 2 tot aan Amsterdamseweg 11 in Velsen-Zuid. </text:p>
            <text:p text:style-name="common-al"/>
            <text:p text:style-name="common-al">De stukken liggen tot en met 1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 Leiden, 7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93 497032</meta:user-defined>
    <meta:user-defined meta:name="DC.title">Publicatie watervergunning 2019-017444 het verwijderen, aanplanten en hebben van bomen en het daarbij graven en aanvullen van grond vanaf Noordzeekanaalweg 2 tot aan de Amsterdamseweg 11 in Velsen Zuid</meta:user-defined>
    <meta:user-defined meta:name="OVERHEID.PostcodeHuisnummer/OVERHEIDop.postcodeHuisnummer">1981LE 11</meta:user-defined>
    <meta:user-defined meta:name="OVERHEIDop.straatnaam">Amsterdamseweg</meta:user-defined>
    <meta:user-defined meta:name="OVERHEIDop.woonplaats">Velsen-Zuid</meta:user-defined>
    <meta:user-defined meta:name="DCTERMS.W3CDTF/DCTERMS.available">2019-11-13</meta:user-defined>
    <meta:user-defined meta:name="OVERHEIDop.externeBijlage">2019-017444|exb-2019-53821</meta:user-defined>
    <meta:user-defined meta:name="DCTERMS.W3CDTF/OVERHEIDop.jaargang">2019</meta:user-defined>
    <meta:user-defined meta:name="OVERHEIDop.publicationIssue">11976</meta:user-defined>
    <meta:user-defined meta:name="OVERHEIDop.WsbID/DC.identifier">wsb-2019-11976</meta:user-defined>
    <meta:user-defined meta:name="OVERHEIDop.versieInformatie"/>
  </office:meta>
</office:document-meta>
</file>