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179 diverse werkzaamhede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november 2010 een vergunning verleend aan Schiphol Nederland B.V. voor </text:p>
            <text:p text:style-name="common-al">a. het verwijderen van diverse verhardingen van wegen met een totale oppervlakte van 3.844 m²; </text:p>
            <text:p text:style-name="common-al">b. het aanbrengen en hebben van 6.027 m² verhard oppervlak bij het omleggen van wegen; </text:p>
            <text:p text:style-name="common-al">c. het dempen van een overige watergang met een wateroppervlak van 2.271 m² ter plaatse van perceel kadastraal bekend als sectie AK nummer 1965 gemeente Haarlemmermeer op de luchthaven Schiphol in de gemeente Haarlemmermeer; </text:p>
            <text:p text:style-name="common-al">d. het ter compensatie graven en hebben van overige watergangen met een totaallengte van circa 656 meter met een taludhelling variërend van 1 : 3 tot 1 : 2 (conform ingediende detailtekening) met een wateroppervlak van 2.998 m² ter plaatse van perceel kadastraal bekend als sectie AK nummer 1965 gemeente Haarlemmermeer op de luchthaven Schiphol in de gemeente Haarlemmermeer. Hiervan dient 258 m² als compensatie voor de toename van verharding en 2.271 m² vanwege het dempen van oppervlaktewater; </text:p>
            <text:p text:style-name="common-al">e. het bijboeken van het extra gegraven oppervlaktewater van 469 m² op het saldo van de Bergings Rekening Courant Schiphol voor peilvak GH140.04.02;</text:p>
            <text:p text:style-name="common-al"> f. het tijdelijk tot uiterlijk eind augustus 2020 aanleggen van een duiker onder een bestaande weg met een lengte van 25 meter rond 800 mm;</text:p>
            <text:p text:style-name="common-al"> g. het verlengen van een dam en duiker in een overige watergang tot een lengte van 36 meter en een diameter van rond 800 mm; een en ander in verband met het functie vrij maken van een perceel ten behoeve van de bouw van vrachtgebouw 17 op de luchthaven Schiphol in de gemeente Haarlemmermeer. </text:p>
            <text:p text:style-name="common-al"/>
            <text:p text:style-name="common-al">De stukken liggen tot en met 19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2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text:p>
            <text:p text:style-name="common-al"/>
            <text:p text:style-name="last-al"> Leiden, 7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7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watervergunning 2019-018179 diverse werkzaamhede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1-13</meta:user-defined>
    <meta:user-defined meta:name="OVERHEIDop.externeBijlage">2019-018179|exb-2019-53815</meta:user-defined>
    <meta:user-defined meta:name="DCTERMS.W3CDTF/OVERHEIDop.jaargang">2019</meta:user-defined>
    <meta:user-defined meta:name="OVERHEIDop.publicationIssue">11974</meta:user-defined>
    <meta:user-defined meta:name="OVERHEIDop.WsbID/DC.identifier">wsb-2019-11974</meta:user-defined>
    <meta:user-defined meta:name="OVERHEIDop.versieInformatie"/>
  </office:meta>
</office:document-meta>
</file>