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152 het uitbreiden van een bestaande autowasstraat ter plaatse van Vlasbaan 2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november 2019 een vergunning verleend aan Autowas H2O Leiderdorp voor het uitbreiden van een bestaande autowasstraat in de kern- en beschermingszone van de regionale waterkering ter plaatse van Vlasbaan 2 in Leiderdorp. </text:p>
            <text:p text:style-name="common-al"/>
            <text:p text:style-name="common-al">De stukken liggen tot en met 17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text:p>
            <text:p text:style-name="common-al"/>
            <text:p text:style-name="last-al"> Leiden, 5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7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397 464306</meta:user-defined>
    <meta:user-defined meta:name="DC.title">Publicatie watervergunning 2019-018152 het uitbreiden van een bestaande autowasstraat ter plaatse van Vlasbaan 2 in Leiderdorp</meta:user-defined>
    <meta:user-defined meta:name="OVERHEID.PostcodeHuisnummer/OVERHEIDop.postcodeHuisnummer">2352AH 2</meta:user-defined>
    <meta:user-defined meta:name="OVERHEIDop.straatnaam">Vlasbaan</meta:user-defined>
    <meta:user-defined meta:name="OVERHEIDop.woonplaats">Leiderdorp</meta:user-defined>
    <meta:user-defined meta:name="DCTERMS.W3CDTF/DCTERMS.available">2019-11-13</meta:user-defined>
    <meta:user-defined meta:name="OVERHEIDop.externeBijlage">2019-018152|exb-2019-53810</meta:user-defined>
    <meta:user-defined meta:name="DCTERMS.W3CDTF/OVERHEIDop.jaargang">2019</meta:user-defined>
    <meta:user-defined meta:name="OVERHEIDop.publicationIssue">11971</meta:user-defined>
    <meta:user-defined meta:name="OVERHEIDop.WsbID/DC.identifier">wsb-2019-11971</meta:user-defined>
    <meta:user-defined meta:name="OVERHEIDop.versieInformatie"/>
  </office:meta>
</office:document-meta>
</file>