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6117 het bouwen en hebben van en bedrijfsgebouw en grondverzet ter hoogte van Reewal 32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november 2019 een vergunning verleend aan Grondverzet B. de Vos B.V. voor </text:p>
            <text:p text:style-name="common-al">a. het bouwen en hebben van een bedrijfsgebouw in de kern- en beschermingszone van de waterkering; </text:p>
            <text:p text:style-name="common-al">b. grondverzet voor het aanbrengen van de fundering in de kern- en beschermingszone van de waterkering ter hoogte van Reewal 32 in Reeuwijk. </text:p>
            <text:p text:style-name="common-al"/>
            <text:p text:style-name="common-al">De stukken liggen tot en met 17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6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079 451322</meta:user-defined>
    <meta:user-defined meta:name="DC.title">Publicatie watervergunning 2019-016117 het bouwen en hebben van en bedrijfsgebouw en grondverzet ter hoogte van Reewal 32 in Reeuwijk</meta:user-defined>
    <meta:user-defined meta:name="OVERHEID.PostcodeHuisnummer/OVERHEIDop.postcodeHuisnummer">2811PV 32</meta:user-defined>
    <meta:user-defined meta:name="OVERHEIDop.straatnaam">Reewal</meta:user-defined>
    <meta:user-defined meta:name="OVERHEIDop.woonplaats">Reeuwijk</meta:user-defined>
    <meta:user-defined meta:name="DCTERMS.W3CDTF/DCTERMS.available">2019-11-13</meta:user-defined>
    <meta:user-defined meta:name="OVERHEIDop.externeBijlage">2019-016117|exb-2019-53808</meta:user-defined>
    <meta:user-defined meta:name="DCTERMS.W3CDTF/OVERHEIDop.jaargang">2019</meta:user-defined>
    <meta:user-defined meta:name="OVERHEIDop.publicationIssue">11969</meta:user-defined>
    <meta:user-defined meta:name="OVERHEIDop.WsbID/DC.identifier">wsb-2019-11969</meta:user-defined>
    <meta:user-defined meta:name="OVERHEIDop.versieInformatie"/>
  </office:meta>
</office:document-meta>
</file>