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9414 het maken van 4 gestuurde boogboringen in de Wassenaarse polder binnen het plangebied De kamp ten Noorden van de kern Langeraar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19 een besluit genomen aan Liander N.V. voor het maken van 4 gestuurde boogboringen met boortrajecten door of tot op minder dan 2,50 m van de afsluitende basisveenlaag ten behoeve van het leggen van LS-elektriciteitsleidingen in de Wassenaarsche polder binnen het plangebied De Kamp ten noorden van de kern Langeraar in de gemeente Nieuwkoop.</text:p>
            <text:p text:style-name="common-al"/>
            <text:p text:style-name="common-al"> De stukken liggen tot en met 17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G. Koning van de afdeling Vergunningverlening &amp; Handhaving, telefoon (071) 306 34 95. </text:p>
            <text:p text:style-name="common-al"/>
            <text:p text:style-name="last-al">Leiden, 5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0 462541</meta:user-defined>
    <meta:user-defined meta:name="DC.title">Publicatie besluit 2019019414 het maken van 4 gestuurde boogboringen in de Wassenaarse polder binnen het plangebied De kamp ten Noorden van de kern Langeraar in Nieuwkoop</meta:user-defined>
    <meta:user-defined meta:name="OVERHEID.PostcodeHuisnummer/OVERHEIDop.postcodeHuisnummer">2421GC 22</meta:user-defined>
    <meta:user-defined meta:name="OVERHEIDop.straatnaam">Roelofsstraat</meta:user-defined>
    <meta:user-defined meta:name="OVERHEIDop.woonplaats">Nieuwkoop</meta:user-defined>
    <meta:user-defined meta:name="DCTERMS.W3CDTF/DCTERMS.available">2019-11-13</meta:user-defined>
    <meta:user-defined meta:name="OVERHEIDop.externeBijlage">2019-019414|exb-2019-53804</meta:user-defined>
    <meta:user-defined meta:name="DCTERMS.W3CDTF/OVERHEIDop.jaargang">2019</meta:user-defined>
    <meta:user-defined meta:name="OVERHEIDop.publicationIssue">11966</meta:user-defined>
    <meta:user-defined meta:name="OVERHEIDop.WsbID/DC.identifier">wsb-2019-11966</meta:user-defined>
    <meta:user-defined meta:name="OVERHEIDop.versieInformatie"/>
  </office:meta>
</office:document-meta>
</file>