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passing watersysteem Zevenhutten</text:p>
      <text:section text:name="regeling_id1-3-2" text:style-name="regeling">
        <text:section text:name="aanhef_id1-3-2-1" text:style-name="aanhef">
          <text:section text:name="preambule_id1-3-2-1-1" text:style-name="preambule">
            <text:p text:style-name="al">Inzagetermijn van 12 november 2019 tot en met 23 december 2019</text:p>
            <text:p text:style-name="al"/>
            <text:p text:style-name="al">Het Dagelijks Bestuur van het waterschap Aa en Maas heeft op 5 november 2019 het ontwerp-projectplan Aanpassing watersysteem Zevenhutten vastgesteld. Met dit projectplan wordt het rabattenbos Zevenhutten vernat om de waterkwaliteit te verbeteren. De landbouwgronden die daar op afwateren worden omgeleid door middel van het plaatsen van een gemaal en kunnen zo beter ontwatert worden. </text:p>
          </text:section>
          <text:section text:name="afkondiging_id1-3-2-1-2" text:style-name="afkondiging">
            <text:p text:style-name="afkondiging_top"/>
            <text:p text:style-name="al">
            <text:span text:style-name="nadrukvet">Maatregelen</text:span>
          </text:p>
            <text:p text:style-name="al">De inrichtingsmaatregel bestaat uit het plaatsen van een gemaal waarop de landbouwgronden worden aangesloten zodat er afgewaterd kan worden op waterloop 108098. Het onderhoud in het rabattenbos Zevenhutten wordt geëxtensiveerd, zodat vernatting optreedt. </text:p>
            <text:p text:style-name="al"/>
            <text:p text:style-name="al">
            <text:span text:style-name="nadrukvet">Inzage</text:span>
          </text:p>
            <text:p text:style-name="al">Het ontwerp-projectplan en de daarop betrekking hebbende stukken liggen van 12 november 2019 tot en met 23 december 2019 ter inzage. Als u behoefte heeft aan uitleg of toelichting kunt u op donderdag 21 november 2019 tussen 15.00 uur en 17.00 uur binnen lopen bij Waterschap Aa en Maas, District Raam, Gildekamp 2, 5431 SP Cuijk, (tel) 0485 396300</text:p>
            <text:p text:style-name="al">U vindt het ontwerp-projectplan tevens op <text:a xlink:href="http://www.aaenmaas.nl/gebiedsplanraam" xlink:type="simple">www.aaenmaas.nl/gebiedsplanraam</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24 december 2019 contact op met de hierna genoemde districtsmedewerker.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U kunt contact opnemen met adviseur watersysteem Jan Derks op 0485-3963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Cuijk,</text:span>
            <text:span text:style-name="datum">12 nov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6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Aanpassing watersysteem Zevenhutten</meta:user-defined>
    <meta:user-defined meta:name="DCTERMS.W3CDTF/DCTERMS.available">2019-11-12</meta:user-defined>
    <meta:user-defined meta:name="OVERHEIDop.externeBijlage">Ontwerp-projectplan watersysteem Zevenhutten|exb-2019-53790</meta:user-defined>
    <meta:user-defined meta:name="DCTERMS.W3CDTF/OVERHEIDop.jaargang">2019</meta:user-defined>
    <meta:user-defined meta:name="OVERHEIDop.publicationIssue">11961</meta:user-defined>
    <meta:user-defined meta:name="OVERHEIDop.WsbID/DC.identifier">wsb-2019-11961</meta:user-defined>
    <meta:user-defined meta:name="OVERHEIDop.versieInformatie"/>
  </office:meta>
</office:document-meta>
</file>