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Aanpassing watersysteem Velp</text:p>
      <text:section text:name="regeling_id1-3-2" text:style-name="regeling">
        <text:section text:name="aanhef_id1-3-2-1" text:style-name="aanhef">
          <text:section text:name="preambule_id1-3-2-1-1" text:style-name="preambule">
            <text:p text:style-name="al">Inzagetermijn van 12 november 2019 tot en met 23 december 2019</text:p>
            <text:p text:style-name="al"/>
            <text:p text:style-name="al">Het Dagelijks Bestuur van het waterschap Aa en Maas heeft op 5 november 2019 het ontwerp-projectplan Aanpassing watersysteem Velp vastgesteld. Het betreft waterloop 104009, zowel boven- als benedenstrooms van de weg N324. Ter hoogte van de Venstraat (Velp, Noord-Brabant) tot en met het stuk rondom de Schotschestraat (Velp, Noord-Brabant). Met dit projectplan wordt het conserveren van water beoogd.</text:p>
          </text:section>
          <text:section text:name="afkondiging_id1-3-2-1-2" text:style-name="afkondiging">
            <text:p text:style-name="afkondiging_top"/>
            <text:p text:style-name="al">
            <text:span text:style-name="nadrukvet">Maatregelen</text:span>
          </text:p>
            <text:p text:style-name="al">De inrichtingsmaatregelen bestaat uit het plaatsen van nieuwe stuwen en het opzetten van streefpeilen van bestaande stuwen om meer water te kunnen conserveren. Door het automatiseren van stuw 104FKW wordt het risico op wateroverlast verkleind. </text:p>
            <text:p text:style-name="al"/>
            <text:p text:style-name="al">
            <text:span text:style-name="nadrukvet">Inzage</text:span>
          </text:p>
            <text:p text:style-name="al">Het ontwerp-projectplan en de daarop betrekking hebbende stukken liggen van 12 november 2019 tot en met 23 december 2019 ter inzage. Als u behoefte heeft aan uitleg of toelichting kunt u op donderdagen tussen 08.00 uur en 17.00 uur een afspraak maken op het districtskantoor Raam. Het adres is als volgt: Gildekamp 2, 5431 SP Cuijk, (tel) 0485-396300</text:p>
            <text:p text:style-name="al">U vindt het ontwerp-projectplan tevens op <text:a xlink:href="http://www.aaenmaas.nl/gebiedsplanraam" xlink:type="simple">www.aaenmaas.nl/gebiedsplanraam</text:a>.</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24 december 2019 contact op met de hierna genoemde districtsmedewerkers. </text:p>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U kunt contact opnemen met districtsmedewerkers Jan Derks of Arno van Zwam op 0485-3963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Cuijk,</text:span>
            <text:span text:style-name="datum">12 nov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6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Aanpassing watersysteem Velp</meta:user-defined>
    <meta:user-defined meta:name="DCTERMS.W3CDTF/DCTERMS.available">2019-11-12</meta:user-defined>
    <meta:user-defined meta:name="OVERHEIDop.externeBijlage">Ontwerp-projectplan Aanpassing watersysteem Velp|exb-2019-53788</meta:user-defined>
    <meta:user-defined meta:name="DCTERMS.W3CDTF/OVERHEIDop.jaargang">2019</meta:user-defined>
    <meta:user-defined meta:name="OVERHEIDop.publicationIssue">11960</meta:user-defined>
    <meta:user-defined meta:name="OVERHEIDop.WsbID/DC.identifier">wsb-2019-11960</meta:user-defined>
    <meta:user-defined meta:name="OVERHEIDop.versieInformatie"/>
  </office:meta>
</office:document-meta>
</file>