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23358 verleende vergunning voor het uitvoeren van gestuurde boring waarbij de Purmerringvaart en waterkering worden gekruist thv Groeneweg en Oudelandsdijkje i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gestuurde boring waarbij de Purmerringvaart en waterkering worden gekruist thv Groeneweg en Oudelandsdijkje in Purmerend </meta:user-defined>
    <dc:language>nl</dc:language>
    <meta:user-defined meta:name="OVERHEID.EPSG28992/DC.spatial">125804.894 500436.766</meta:user-defined>
    <meta:user-defined meta:name="DC.title">19.2523358 verleende vergunning voor het uitvoeren van gestuurde boring waarbij de Purmerringvaart en waterkering worden gekruist thv Groeneweg en Oudelandsdijkje in Purmerend</meta:user-defined>
    <meta:user-defined meta:name="OVERHEID.PostcodeHuisnummer/OVERHEIDop.postcodeHuisnummer">1441</meta:user-defined>
    <meta:user-defined meta:name="OVERHEIDop.straatnaam">Gorsebospad</meta:user-defined>
    <meta:user-defined meta:name="OVERHEIDop.woonplaats">Purmere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8</meta:user-defined>
    <meta:user-defined meta:name="OVERHEIDop.WsbID/DC.identifier">wsb-2019-11958</meta:user-defined>
    <meta:user-defined meta:name="OVERHEIDop.versieInformatie"/>
  </office:meta>
</office:document-meta>
</file>