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23403 verleende vergunning voor het uitvoeren van diverse werken en werkzaamheden nabij Oudelandsdijk 8A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en werkzaamheden nabij Oudelandsdijk 8A in Spijkerboor</meta:user-defined>
    <dc:language>nl</dc:language>
    <meta:user-defined meta:name="OVERHEID.EPSG28992/DC.spatial">116323.022 504729.818</meta:user-defined>
    <meta:user-defined meta:name="DC.title">19.2523403 verleende vergunning voor het uitvoeren van diverse werken en werkzaamheden nabij Oudelandsdijk 8A in Spijkerboor</meta:user-defined>
    <meta:user-defined meta:name="OVERHEID.PostcodeHuisnummer/OVERHEIDop.postcodeHuisnummer">1458PN 8a</meta:user-defined>
    <meta:user-defined meta:name="OVERHEIDop.straatnaam">Oudelandsdijk</meta:user-defined>
    <meta:user-defined meta:name="OVERHEIDop.woonplaats">Spijkerboor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7</meta:user-defined>
    <meta:user-defined meta:name="OVERHEIDop.WsbID/DC.identifier">wsb-2019-11957</meta:user-defined>
    <meta:user-defined meta:name="OVERHEIDop.versieInformatie"/>
  </office:meta>
</office:document-meta>
</file>